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oto Sans Symbols" svg:font-family="'Noto Sans Symbols'" style:font-family-generic="swiss"/>
    <style:font-face style:name="Courier New" svg:font-family="'Courier New'" style:font-adornments="Regular" style:font-family-generic="modern" style:font-pitch="variable"/>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Noto Sans Symbols1" svg:font-family="'Noto Sans Symbols'" style:font-family-generic="system" style:font-pitch="variable"/>
  </office:font-face-decls>
  <office:automatic-styles>
    <style:style style:name="Tabella1" style:family="table">
      <style:table-properties style:width="14.64cm" fo:margin-left="-0.191cm" fo:margin-top="0cm" fo:margin-bottom="0cm" table:align="left" style:writing-mode="lr-tb"/>
    </style:style>
    <style:style style:name="Tabella1.A" style:family="table-column">
      <style:table-column-properties style:column-width="7.32cm"/>
    </style:style>
    <style:style style:name="Tabella1.B" style:family="table-column">
      <style:table-column-properties style:column-width="7.318cm"/>
    </style:style>
    <style:style style:name="Tabella1.1" style:family="table-row">
      <style:table-row-properties style:min-row-height="0.988cm" style:keep-together="true" fo:keep-together="auto"/>
    </style:style>
    <style:style style:name="Tabella1.A1" style:family="table-cell">
      <style:table-cell-properties fo:padding-left="0.191cm" fo:padding-right="0.191cm" fo:padding-top="0cm" fo:padding-bottom="0cm" fo:border="0.018cm solid #000001"/>
    </style:style>
    <style:style style:name="P1" style:family="paragraph" style:parent-style-name="Standard">
      <style:paragraph-properties fo:text-align="justify" style:justify-single-word="false"/>
    </style:style>
    <style:style style:name="P2" style:family="paragraph" style:parent-style-name="Standard">
      <style:text-properties fo:font-size="22pt" style:font-size-asian="22pt" style:font-size-complex="22pt"/>
    </style:style>
    <style:style style:name="P3" style:family="paragraph" style:parent-style-name="Standard">
      <style:text-properties fo:font-size="16pt" style:font-size-asian="16pt" style:font-size-complex="16pt"/>
    </style:style>
    <style:style style:name="P4" style:family="paragraph" style:parent-style-name="Standard" style:list-style-name="WWNum1">
      <style:paragraph-properties fo:padding="0cm" fo:border="none"/>
    </style:style>
    <style:style style:name="P5" style:family="paragraph" style:parent-style-name="Standard" style:list-style-name="WWNum1">
      <style:paragraph-properties fo:margin-top="0cm" fo:margin-bottom="0cm" fo:padding="0cm" fo:border="none"/>
    </style:style>
    <style:style style:name="P6" style:family="paragraph" style:parent-style-name="Standard">
      <style:paragraph-properties fo:margin-top="0cm" fo:margin-bottom="0cm" fo:line-height="100%" fo:padding="0cm" fo:border="none"/>
    </style:style>
    <style:style style:name="P7" style:family="paragraph" style:parent-style-name="Standard">
      <style:paragraph-properties fo:margin-top="0cm" fo:margin-bottom="0cm"/>
    </style:style>
    <style:style style:name="P8" style:family="paragraph" style:parent-style-name="Standard">
      <style:paragraph-properties fo:margin-top="0cm" fo:margin-bottom="0cm"/>
      <style:text-properties fo:font-size="14pt" style:font-size-asian="14pt" style:font-size-complex="14pt"/>
    </style:style>
    <style:style style:name="P9" style:family="paragraph" style:parent-style-name="Standard" style:master-page-name="Standard">
      <style:paragraph-properties style:page-number="auto"/>
    </style:style>
    <style:style style:name="T1" style:family="text">
      <style:text-properties fo:font-size="45pt" style:font-size-asian="45pt" style:font-size-complex="45pt"/>
    </style:style>
    <style:style style:name="T2" style:family="text">
      <style:text-properties fo:font-size="22pt" style:font-size-asian="22pt" style:font-size-complex="22pt"/>
    </style:style>
    <style:style style:name="T3" style:family="text">
      <style:text-properties fo:font-size="16pt" style:font-size-asian="16pt" style:font-size-complex="16pt"/>
    </style:style>
    <style:style style:name="T4" style:family="text">
      <style:text-properties fo:color="#000000" fo:font-size="16pt" style:font-size-asian="16pt" style:font-size-complex="16pt"/>
    </style:style>
    <style:style style:name="T5" style:family="text">
      <style:text-properties fo:font-size="18pt" style:font-size-asian="18pt" style:font-size-complex="18pt"/>
    </style:style>
    <style:style style:name="T6"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NEO <text:s/>TRACE</text:span></text:p>
      <text:p text:style-name="Standard"><text:span text:style-name="T2">TEAM E RUOLI:</text:span></text:p>
      <text:p text:style-name="Standard"><text:span text:style-name="T3">Team: Exertia development</text:span></text:p>
      <text:list xml:id="list2332670145992374956" text:style-name="WWNum1">
        <text:list-item>
          <text:p text:style-name="P5"><text:span text:style-name="T4">Giorgio Gandolfo: programmatore;</text:span></text:p>
        </text:list-item>
        <text:list-item>
          <text:p text:style-name="P5"><text:span text:style-name="T4">Andrea Caratozzolo: grafica;</text:span></text:p>
        </text:list-item>
        <text:list-item>
          <text:p text:style-name="P5"><text:span text:style-name="T4">Francesco Privitera: grafica;</text:span></text:p>
        </text:list-item>
        <text:list-item>
          <text:p text:style-name="P5"><text:span text:style-name="T4">Giuseppe Maria Calderone: sviluppo file 3D;</text:span></text:p>
        </text:list-item>
        <text:list-item>
          <text:p text:style-name="P4"><text:span text:style-name="T4">Davide Francesco Baudo: sviluppo file 3D;</text:span></text:p>
        </text:list-item>
      </text:list>
      <text:p text:style-name="Standard"><text:span text:style-name="T2">A COSA SERVE</text:span></text:p>
      <text:p text:style-name="P1"><text:span text:style-name="T3">Dispositivo che serve a ricaricare una macchinetta/macchinetta grazie all’energia solare indicando al guidatore la strada con miglior esposizione al sole. </text:span></text:p>
      <text:p text:style-name="Standard"><text:span text:style-name="T5">OBIETTIVO</text:span></text:p>
      <text:p text:style-name="Standard"><text:span text:style-name="T3">Limitare l’utilizzo di sostanze inquinanti, e risparmio energetico.</text:span></text:p>
      <text:p text:style-name="Standard"><text:span text:style-name="T5">INNOVAZIONE</text:span></text:p>
      <text:p text:style-name="P1"><text:span text:style-name="T3">L’obbiettivo e sviluppare un’app in grado di geolocalizzare la posizione dell’utente: inserendo la destinazione, l’app restituirebbe indicazioni sul percorso migliore per arrivarci, privilegiando le strade che, in quel determinato momento, presentano una maggior esposizione al sole, così da ottimizzare la ricarica del veicolo durante il tragitto. </text:span></text:p>
      <text:p text:style-name="Standard"><text:span text:style-name="T2">MATERIALI UTILIZZATI</text:span></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3">Componente</text:span></text:p>
          </table:table-cell>
          <table:table-cell table:style-name="Tabella1.A1" office:value-type="string">
            <text:p text:style-name="Standard"><text:span text:style-name="T3">Descrizione</text:span></text:p>
          </table:table-cell>
        </table:table-row>
        <table:table-row table:style-name="Tabella1.1">
          <table:table-cell table:style-name="Tabella1.A1" office:value-type="string">
            <text:p text:style-name="Standard"><text:span text:style-name="T3">Display</text:span></text:p>
          </table:table-cell>
          <table:table-cell table:style-name="Tabella1.A1" office:value-type="string">
            <text:p text:style-name="Standard"><text:span text:style-name="T3">Tft 4.0pollici 480x320</text:span></text:p>
          </table:table-cell>
        </table:table-row>
        <table:table-row table:style-name="Tabella1.1">
          <table:table-cell table:style-name="Tabella1.A1" office:value-type="string">
            <text:p text:style-name="Standard"><text:span text:style-name="T3">Tastierino 3x4 touch</text:span></text:p>
          </table:table-cell>
          <table:table-cell table:style-name="Tabella1.A1" office:value-type="string">
            <text:p text:style-name="Standard"><text:span text:style-name="T3">Per navigare nel menu</text:span></text:p>
          </table:table-cell>
        </table:table-row>
        <table:table-row table:style-name="Tabella1.1">
          <table:table-cell table:style-name="Tabella1.A1" office:value-type="string">
            <text:p text:style-name="Standard"><text:span text:style-name="T3">Switch on-off</text:span></text:p>
          </table:table-cell>
          <table:table-cell table:style-name="Tabella1.A1" office:value-type="string">
            <text:p text:style-name="Standard"><text:span text:style-name="T3">Accedere e spegnere</text:span></text:p>
          </table:table-cell>
        </table:table-row>
        <text:soft-page-break/>
        <table:table-row table:style-name="Tabella1.1">
          <table:table-cell table:style-name="Tabella1.A1" office:value-type="string">
            <text:p text:style-name="Standard"><text:span text:style-name="T3">Esp 32</text:span></text:p>
          </table:table-cell>
          <table:table-cell table:style-name="Tabella1.A1" office:value-type="string">
            <text:p text:style-name="Standard"><text:span text:style-name="T3">Arduino</text:span></text:p>
          </table:table-cell>
        </table:table-row>
        <table:table-row table:style-name="Tabella1.1">
          <table:table-cell table:style-name="Tabella1.A1" office:value-type="string">
            <text:p text:style-name="Standard"><text:span text:style-name="T3">Sensore gps</text:span></text:p>
          </table:table-cell>
          <table:table-cell table:style-name="Tabella1.A1" office:value-type="string">
            <text:p text:style-name="Standard"><text:span text:style-name="T3">mappa</text:span></text:p>
          </table:table-cell>
        </table:table-row>
      </table:table>
      <text:p text:style-name="P3"/>
      <text:p text:style-name="Standard"><text:span text:style-name="T2">DNSH</text:span></text:p>
      <text:p text:style-name="P6"><text:span text:style-name="T4">puntando alla limitazione delle sostanze inquinanti e al risparmio energetico attraverso un sistema di navigazione intelligente. L'innovazione consiste in un'app di geolocalizzazione che suggerisce al guidatore il percorso con la migliore esposizione solare in tempo reale, ottimizzando così la ricarica del veicolo durante il tragitto. Per ridurre l'impatto ambientale, il dispositivo è progettato per non richiedere pile o batterie usa e getta, venendo alimentato direttamente dal veicolo e sfruttando il movimento quotidiano per gestire la carica.</text:span></text:p>
      <text:p text:style-name="P2"/>
      <text:p text:style-name="Standard"><text:span text:style-name="T2">FUNZIONAMENTO E TEST</text:span></text:p>
      <text:p text:style-name="Standard"><text:span text:style-name="T3">In base alla navigazione impostata dall’utente va a far partire la navigazione e in base alle strade con maggior esposizione al sole, restituisce la posizione migliore.</text:span></text:p>
      <text:p text:style-name="Standard"><text:span text:style-name="T2">PROBLEMI RISOLTI</text:span></text:p>
      <text:p text:style-name="Standard"><text:span text:style-name="T3">Gestire la mappa con poca ram, salvataggio delle preferenze.</text:span></text:p>
      <text:p text:style-name="Standard"><text:span text:style-name="T2">RISULTATI OTTENUTI</text:span></text:p>
      <text:p text:style-name="P1"><text:span text:style-name="T3">Secondo dati pubblicati e studi sul settore, l’integrazione dell’energia solare nei veicoli elettrici rappresenta un supporto abbastanza valido alla ricarica durante la guida. In particolare, la ricarica tramite pannelli solari durante il movimento o il parcheggio consente di prolungare l’autonomia del veicolo (diversi studi stimano un incremento medio tra 10 e 20 km al giorno, che può arrivare fino a 15–40 km in condizioni ottimali di esposizione solare), successivamente ridurre la necessità di ricariche da rete elettrica, diminuendo quindi i tempi complessivi dedicati alla ricarica tradizionale e infine Neo Trace da la possibilità di sfruttare energia gratuita e rinnovabile, abbattendo i costi operativi nel lungo periodo</text:span></text:p>
      <text:p text:style-name="P1"><text:soft-page-break/><text:span text:style-name="T3">Dal punto di vista del conducente, questo significa che un sistema di navigazione ottimizzato per massimizzare l’esposizione solare, come Neo Trace, può contribuire a aumentare l’energia raccolta durante il tragitto, migliorare l’efficienza del veicolo e ridurre il numero di ricariche necessarie. Inoltre, anche una ricarica continua durante la guida ha un impatto significativo: anche se non è sufficiente per alimentare completamente il veicolo, permette di compensare un po' del consumo energetico, rallentando la scarica della batteria e aumentando la distanza percorribile, il che è molto utile durante viaggi lunghi. L'unico limite è che l’efficienza dei pannelli solari attuali è limitata (20–22%) e la produzione di energia dipende principalmente da fattori come posizione, meteo e orario. Ma con Neo Trace, la scelta di strade da percorrere viene automaticamente gestita considerando questi parametri, ottimizzando quindi la ricarica tramite pannelli solari.</text:span></text:p>
      <text:p text:style-name="P2"/>
      <text:p text:style-name="Standard"><text:span text:style-name="T2">SOFTWARE</text:span></text:p>
      <text:p text:style-name="Standard"><text:span text:style-name="T2">OPS.INO</text:span></text:p>
      <text:p text:style-name="P7"><text:span text:style-name="T6">#include &lt;TFT_eSPI.h&gt;</text:span></text:p>
      <text:p text:style-name="P7"><text:span text:style-name="T6">#include &lt;math.h&gt;</text:span></text:p>
      <text:p text:style-name="P7"><text:span text:style-name="T6">#include &lt;WiFi.h&gt;</text:span></text:p>
      <text:p text:style-name="P7"><text:span text:style-name="T6">#include &lt;HTTPClient.h&gt;</text:span></text:p>
      <text:p text:style-name="P7"><text:span text:style-name="T6">#include &lt;PNGdec.h&gt;</text:span></text:p>
      <text:p text:style-name="P7"><text:span text:style-name="T6">#include &lt;Preferences.h&gt;</text:span></text:p>
      <text:p text:style-name="P7"><text:span text:style-name="T6">#include &lt;Wire.h&gt;</text:span></text:p>
      <text:p text:style-name="P7"><text:span text:style-name="T6">#include &lt;Adafruit_MPR121.h&gt;</text:span></text:p>
      <text:p text:style-name="P8"/>
      <text:p text:style-name="P7"><text:span text:style-name="T6">// ── MPR121: touch input via tastierino numerico fisico (SDA=4, SCL=5, IRQ=6) ──</text:span></text:p>
      <text:p text:style-name="P7"><text:span text:style-name="T6">#define MPR121_SDA_PIN <text:s/>4</text:span></text:p>
      <text:p text:style-name="P7"><text:span text:style-name="T6">#define MPR121_SCL_PIN <text:s/>5</text:span></text:p>
      <text:p text:style-name="P7"><text:span text:style-name="T6">#define MPR121_IRQ_PIN <text:s/>6</text:span></text:p>
      <text:p text:style-name="P8"/>
      <text:p text:style-name="P7"><text:span text:style-name="T6">Adafruit_MPR121 mpr121 = Adafruit_MPR121();</text:span></text:p>
      <text:p text:style-name="P7"><text:span text:style-name="T6">uint16_t mpr121LastTouched = 0;</text:span></text:p>
      <text:p text:style-name="P7"><text:span text:style-name="T6">bool <text:s text:c="4"/>mpr121Ready <text:s text:c="6"/>= false;</text:span></text:p>
      <text:p text:style-name="P8"><text:soft-page-break/></text:p>
      <text:p text:style-name="P7"><text:span text:style-name="T6">char mpr121ToCmd(uint8_t pad) {</text:span></text:p>
      <text:p text:style-name="P7"><text:span text:style-name="T6"><text:s text:c="2"/>switch (pad) {</text:span></text:p>
      <text:p text:style-name="P7"><text:span text:style-name="T6"><text:s text:c="4"/>case 1: <text:s/>return 'W';</text:span></text:p>
      <text:p text:style-name="P7"><text:span text:style-name="T6"><text:s text:c="4"/>case 4: <text:s/>return 'A';</text:span></text:p>
      <text:p text:style-name="P7"><text:span text:style-name="T6"><text:s text:c="4"/>case 9: <text:s/>return 'S';</text:span></text:p>
      <text:p text:style-name="P7"><text:span text:style-name="T6"><text:s text:c="4"/>case 6: <text:s/>return 'D';</text:span></text:p>
      <text:p text:style-name="P7"><text:span text:style-name="T6"><text:s text:c="4"/>case 5: <text:s/>return 'O';</text:span></text:p>
      <text:p text:style-name="P7"><text:span text:style-name="T6"><text:s text:c="4"/>case 7: <text:s/>return 'M';</text:span></text:p>
      <text:p text:style-name="P7"><text:span text:style-name="T6"><text:s text:c="4"/>default: return 0;</text:span></text:p>
      <text:p text:style-name="P7"><text:span text:style-name="T6"><text:s text:c="2"/>}</text:span></text:p>
      <text:p text:style-name="P7"><text:span text:style-name="T6">}</text:span></text:p>
      <text:p text:style-name="P8"/>
      <text:p text:style-name="P7"><text:span text:style-name="T6">SET_LOOP_TASK_STACK_SIZE(24 * 1024);</text:span></text:p>
      <text:p text:style-name="P8"/>
      <text:p text:style-name="P7"><text:span text:style-name="T6">// ── Cache tile OSM in PSRAM (16 slot da 24KB, eviction round-robin) ──</text:span></text:p>
      <text:p text:style-name="P7"><text:span text:style-name="T6">const int TILE_CACHE_SIZE <text:s/>= 16;</text:span></text:p>
      <text:p text:style-name="P7"><text:span text:style-name="T6">const int TILE_CACHE_BYTES = 24576;</text:span></text:p>
      <text:p text:style-name="P8"/>
      <text:p text:style-name="P7"><text:span text:style-name="T6">struct TileCache {</text:span></text:p>
      <text:p text:style-name="P7"><text:span text:style-name="T6"><text:s text:c="2"/>int <text:s text:c="3"/>tx, ty, zoom;</text:span></text:p>
      <text:p text:style-name="P7"><text:span text:style-name="T6"><text:s text:c="2"/>int <text:s text:c="3"/>size;</text:span></text:p>
      <text:p text:style-name="P7"><text:span text:style-name="T6"><text:s text:c="2"/>bool <text:s text:c="2"/>valid;</text:span></text:p>
      <text:p text:style-name="P7"><text:span text:style-name="T6"><text:s text:c="2"/>uint8_t* data;</text:span></text:p>
      <text:p text:style-name="P7"><text:span text:style-name="T6">};</text:span></text:p>
      <text:p text:style-name="P8"/>
      <text:p text:style-name="P7"><text:span text:style-name="T6">TileCache tileCache[TILE_CACHE_SIZE];</text:span></text:p>
      <text:p text:style-name="P7"><text:span text:style-name="T6">int <text:s text:c="6"/>tileCacheLRU = 0;</text:span></text:p>
      <text:p text:style-name="P8"/>
      <text:p text:style-name="P7"><text:span text:style-name="T6">void initTileCache() {</text:span></text:p>
      <text:p text:style-name="P7"><text:span text:style-name="T6"><text:s text:c="2"/>for (int i = 0; i &lt; TILE_CACHE_SIZE; i++) {</text:span></text:p>
      <text:p text:style-name="P7"><text:span text:style-name="T6"><text:s text:c="4"/>tileCache[i].valid = false;</text:span></text:p>
      <text:p text:style-name="P7"><text:span text:style-name="T6"><text:s text:c="4"/>tileCache[i].size <text:s/>= 0;</text:span></text:p>
      <text:p text:style-name="P7"><text:span text:style-name="T6"><text:s text:c="4"/>tileCache[i].data <text:s/>= (uint8_t*)ps_malloc(TILE_CACHE_BYTES);</text:span></text:p>
      <text:p text:style-name="P7"><text:span text:style-name="T6"><text:s text:c="4"/>if (!tileCache[i].data) {</text:span></text:p>
      <text:p text:style-name="P7"><text:span text:style-name="T6"><text:s text:c="6"/>Serial.printf("[FATAL] ps_malloc tileCache[%d] fallito - PSRAM esaurita\n", i);</text:span></text:p>
      <text:p text:style-name="P7"><text:span text:style-name="T6"><text:s text:c="6"/>while(1) delay(1000);</text:span></text:p>
      <text:p text:style-name="P7"><text:span text:style-name="T6"><text:s text:c="4"/>}</text:span></text:p>
      <text:p text:style-name="P7"><text:span text:style-name="T6"><text:s text:c="2"/>}</text:span></text:p>
      <text:p text:style-name="P7"><text:span text:style-name="T6">}</text:span></text:p>
      <text:p text:style-name="P8"/>
      <text:p text:style-name="P7"><text:soft-page-break/><text:span text:style-name="T6">int findTileCache(int tx, int ty, int zoom) {</text:span></text:p>
      <text:p text:style-name="P7"><text:span text:style-name="T6"><text:s text:c="2"/>for (int i = 0; i &lt; TILE_CACHE_SIZE; i++) {</text:span></text:p>
      <text:p text:style-name="P7"><text:span text:style-name="T6"><text:s text:c="4"/>if (tileCache[i].valid &amp;&amp;</text:span></text:p>
      <text:p text:style-name="P7"><text:span text:style-name="T6"><text:s text:c="8"/>tileCache[i].tx <text:s text:c="2"/>== tx &amp;&amp;</text:span></text:p>
      <text:p text:style-name="P7"><text:span text:style-name="T6"><text:s text:c="8"/>tileCache[i].ty <text:s text:c="2"/>== ty &amp;&amp;</text:span></text:p>
      <text:p text:style-name="P7"><text:span text:style-name="T6"><text:s text:c="8"/>tileCache[i].zoom == zoom) return i;</text:span></text:p>
      <text:p text:style-name="P7"><text:span text:style-name="T6"><text:s text:c="2"/>}</text:span></text:p>
      <text:p text:style-name="P7"><text:span text:style-name="T6"><text:s text:c="2"/>return -1;</text:span></text:p>
      <text:p text:style-name="P7"><text:span text:style-name="T6">}</text:span></text:p>
      <text:p text:style-name="P8"/>
      <text:p text:style-name="P7"><text:span text:style-name="T6">int storeTileCache(int tx, int ty, int zoom, uint8_t* data, int size) {</text:span></text:p>
      <text:p text:style-name="P7"><text:span text:style-name="T6"><text:s text:c="2"/>int slot = tileCacheLRU;</text:span></text:p>
      <text:p text:style-name="P7"><text:span text:style-name="T6"><text:s text:c="2"/>tileCacheLRU = (tileCacheLRU + 1) % TILE_CACHE_SIZE;</text:span></text:p>
      <text:p text:style-name="P7"><text:span text:style-name="T6"><text:s text:c="2"/>tileCache[slot].tx <text:s text:c="3"/>= tx;</text:span></text:p>
      <text:p text:style-name="P7"><text:span text:style-name="T6"><text:s text:c="2"/>tileCache[slot].ty <text:s text:c="3"/>= ty;</text:span></text:p>
      <text:p text:style-name="P7"><text:span text:style-name="T6"><text:s text:c="2"/>tileCache[slot].zoom <text:s/>= zoom;</text:span></text:p>
      <text:p text:style-name="P7"><text:span text:style-name="T6"><text:s text:c="2"/>tileCache[slot].size <text:s/>= size;</text:span></text:p>
      <text:p text:style-name="P7"><text:span text:style-name="T6"><text:s text:c="2"/>tileCache[slot].valid = true;</text:span></text:p>
      <text:p text:style-name="P7"><text:span text:style-name="T6"><text:s text:c="2"/>memcpy(tileCache[slot].data, data, min(size, TILE_CACHE_BYTES));</text:span></text:p>
      <text:p text:style-name="P7"><text:span text:style-name="T6"><text:s text:c="2"/>return slot;</text:span></text:p>
      <text:p text:style-name="P7"><text:span text:style-name="T6">}</text:span></text:p>
      <text:p text:style-name="P8"/>
      <text:p text:style-name="P7"><text:span text:style-name="T6">// ── Variabili globali: display, PNG, preferenze, framebuffer ──</text:span></text:p>
      <text:p text:style-name="P7"><text:span text:style-name="T6">void (*onTileLoaded)(int percent) = nullptr;</text:span></text:p>
      <text:p text:style-name="P7"><text:span text:style-name="T6">TFT_eSPI tft = TFT_eSPI();</text:span></text:p>
      <text:p text:style-name="P7"><text:span text:style-name="T6">PNG png;</text:span></text:p>
      <text:p text:style-name="P7"><text:span text:style-name="T6">Preferences prefs;</text:span></text:p>
      <text:p text:style-name="P7"><text:span text:style-name="T6">int totalTilesExpected = 0;</text:span></text:p>
      <text:p text:style-name="P7"><text:span text:style-name="T6">const int pixHor = 480;</text:span></text:p>
      <text:p text:style-name="P7"><text:span text:style-name="T6">const int pixVer = 280;</text:span></text:p>
      <text:p text:style-name="P7"><text:span text:style-name="T6">uint8_t* pngbuffer = nullptr;</text:span></text:p>
      <text:p text:style-name="P7"><text:span text:style-name="T6">uint16_t* frameBuffer = nullptr;</text:span></text:p>
      <text:p text:style-name="P7"><text:span text:style-name="T6">int tx, ty, ctx, cty, si;</text:span></text:p>
      <text:p text:style-name="P7"><text:span text:style-name="T6">int jp <text:s/>= 0;</text:span></text:p>
      <text:p text:style-name="P7"><text:span text:style-name="T6">int rc <text:s/>= 0;</text:span></text:p>
      <text:p text:style-name="P7"><text:span text:style-name="T6">int n_tiles = 0;</text:span></text:p>
      <text:p text:style-name="P7"><text:span text:style-name="T6">char url[256];</text:span></text:p>
      <text:p text:style-name="P8"/>
      <text:p text:style-name="P7"><text:span text:style-name="T6">const char* baseurl[] = {</text:span></text:p>
      <text:p text:style-name="P7"><text:span text:style-name="T6"><text:s text:c="2"/>"https://tile.openstreetmap.org"</text:span></text:p>
      <text:p text:style-name="P7"><text:span text:style-name="T6">};</text:span></text:p>
      <text:p text:style-name="P8"><text:soft-page-break/></text:p>
      <text:p text:style-name="P7"><text:span text:style-name="T6">typedef struct {</text:span></text:p>
      <text:p text:style-name="P7"><text:span text:style-name="T6"><text:s text:c="2"/>int xoff;</text:span></text:p>
      <text:p text:style-name="P7"><text:span text:style-name="T6"><text:s text:c="2"/>int yoff;</text:span></text:p>
      <text:p text:style-name="P7"><text:span text:style-name="T6">} PRIVATE;</text:span></text:p>
      <text:p text:style-name="P8"/>
      <text:p text:style-name="P7"><text:span text:style-name="T6">PRIVATE priv;</text:span></text:p>
      <text:p text:style-name="P8"/>
      <text:p text:style-name="P7"><text:span text:style-name="T6">#include "functions.h"</text:span></text:p>
      <text:p text:style-name="P8"/>
      <text:p text:style-name="P7"><text:span text:style-name="T6">const int centerX = 240;</text:span></text:p>
      <text:p text:style-name="P7"><text:span text:style-name="T6">const int centerY = 140;</text:span></text:p>
      <text:p text:style-name="P7"><text:span text:style-name="T6">const int radius <text:s/>= 50;</text:span></text:p>
      <text:p text:style-name="P7"><text:span text:style-name="T6">const int dotR <text:s text:c="3"/>= 7;</text:span></text:p>
      <text:p text:style-name="P7"><text:span text:style-name="T6">const int numDots = 8;</text:span></text:p>
      <text:p text:style-name="P8"/>
      <text:p text:style-name="P7"><text:span text:style-name="T6">const int SWITCH_PIN <text:s text:c="3"/>= 1;</text:span></text:p>
      <text:p text:style-name="P7"><text:span text:style-name="T6">const int BACKLIGHT_PIN = 16;</text:span></text:p>
      <text:p text:style-name="P8"/>
      <text:p text:style-name="P7"><text:span text:style-name="T6">char SSID[64] = "Vodafone";</text:span></text:p>
      <text:p text:style-name="P7"><text:span text:style-name="T6">char PSW[64] <text:s/>= "PASSWORD";</text:span></text:p>
      <text:p text:style-name="P8"/>
      <text:p text:style-name="P7"><text:span text:style-name="T6">const float <text:s text:c="2"/>MAP_LAT <text:s/>= 37.53650148202865;</text:span></text:p>
      <text:p text:style-name="P7"><text:span text:style-name="T6">const float <text:s text:c="2"/>MAP_LON <text:s/>= 15.093599987117285;</text:span></text:p>
      <text:p text:style-name="P7"><text:span text:style-name="T6">uint8_t MAP_ZOOM <text:s text:c="6"/>= 16;</text:span></text:p>
      <text:p text:style-name="P8"/>
      <text:p text:style-name="P7"><text:span text:style-name="T6">// ── Impostazioni runtime salvabili ──</text:span></text:p>
      <text:p text:style-name="P7"><text:span text:style-name="T6">int <text:s/>brightness <text:s text:c="7"/>= 200;</text:span></text:p>
      <text:p text:style-name="P7"><text:span text:style-name="T6">int <text:s/>arrowScale <text:s text:c="7"/>= 100;</text:span></text:p>
      <text:p text:style-name="P7"><text:span text:style-name="T6">bool brightnessOpen <text:s text:c="3"/>= false;</text:span></text:p>
      <text:p text:style-name="P7"><text:span text:style-name="T6">bool zoomMapOpen <text:s text:c="6"/>= false;</text:span></text:p>
      <text:p text:style-name="P7"><text:span text:style-name="T6">bool zoomArrowOpen <text:s text:c="4"/>= false;</text:span></text:p>
      <text:p text:style-name="P8"/>
      <text:p text:style-name="P7"><text:span text:style-name="T6">bool screenOn <text:s text:c="4"/>= false;</text:span></text:p>
      <text:p text:style-name="P7"><text:span text:style-name="T6">bool wifiDone <text:s text:c="4"/>= false;</text:span></text:p>
      <text:p text:style-name="P7"><text:span text:style-name="T6">bool navShown <text:s text:c="4"/>= false;</text:span></text:p>
      <text:p text:style-name="P7"><text:span text:style-name="T6">bool wifiFailed <text:s text:c="2"/>= false;</text:span></text:p>
      <text:p text:style-name="P7"><text:span text:style-name="T6">bool menuOpen <text:s text:c="4"/>= false;</text:span></text:p>
      <text:p text:style-name="P7"><text:span text:style-name="T6">bool settingsOpen = false;</text:span></text:p>
      <text:p text:style-name="P7"><text:span text:style-name="T6">bool wifiMenuOpen = false;</text:span></text:p>
      <text:p text:style-name="P7"><text:span text:style-name="T6">int <text:s/>wifiSelected = 0;</text:span></text:p>
      <text:p text:style-name="P7"><text:soft-page-break/><text:span text:style-name="T6">int <text:s/>menuSelected = 0;</text:span></text:p>
      <text:p text:style-name="P7"><text:span text:style-name="T6">int <text:s/>spinStep <text:s text:c="4"/>= 0;</text:span></text:p>
      <text:p text:style-name="P7"><text:span text:style-name="T6">unsigned long connectedAt <text:s/>= 0;</text:span></text:p>
      <text:p text:style-name="P7"><text:span text:style-name="T6">unsigned long wifiStarted <text:s/>= 0;</text:span></text:p>
      <text:p text:style-name="P7"><text:span text:style-name="T6">const unsigned long WIFI_TIMEOUT = 10000;</text:span></text:p>
      <text:p text:style-name="P8"/>
      <text:p text:style-name="P7"><text:span text:style-name="T6">// ── Menu laterale ──</text:span></text:p>
      <text:p text:style-name="P7"><text:span text:style-name="T6">const int MENU_W <text:s text:c="4"/>= 180;</text:span></text:p>
      <text:p text:style-name="P7"><text:span text:style-name="T6">const int MENU_ITEMS = 2;</text:span></text:p>
      <text:p text:style-name="P7"><text:span text:style-name="T6">int <text:s text:c="6"/>menuSlideX = -MENU_W;</text:span></text:p>
      <text:p text:style-name="P7"><text:span text:style-name="T6">const char* menuLabels[MENU_ITEMS] = { "Navigazione", "Impostazioni" };</text:span></text:p>
      <text:p text:style-name="P8"/>
      <text:p text:style-name="P7"><text:span text:style-name="T6">// ── Voci impostazioni ──</text:span></text:p>
      <text:p text:style-name="P7"><text:span text:style-name="T6">const int SETTINGS_ITEMS = 4;</text:span></text:p>
      <text:p text:style-name="P7"><text:span text:style-name="T6">const char* settingsLabels[SETTINGS_ITEMS] = { "WiFi", "Luminosita'", "Zoom mappa", "Info dispositivo" };</text:span></text:p>
      <text:p text:style-name="P7"><text:span text:style-name="T6">int settingsSelected = 0;</text:span></text:p>
      <text:p text:style-name="P8"/>
      <text:p text:style-name="P7"><text:span text:style-name="T6">// ── Tastiera QWERTY on-screen (3 modalità: minuscolo, maiuscolo, simboli) ──</text:span></text:p>
      <text:p text:style-name="P7"><text:span text:style-name="T6">int <text:s/>kbState = 0;</text:span></text:p>
      <text:p text:style-name="P7"><text:span text:style-name="T6">int <text:s/>kbRow <text:s text:c="2"/>= 0;</text:span></text:p>
      <text:p text:style-name="P7"><text:span text:style-name="T6">int <text:s/>kbCol <text:s text:c="2"/>= 0;</text:span></text:p>
      <text:p text:style-name="P7"><text:span text:style-name="T6">int <text:s/>kbMode <text:s/>= 0;</text:span></text:p>
      <text:p text:style-name="P7"><text:span text:style-name="T6">char kbBuffer[64];</text:span></text:p>
      <text:p text:style-name="P7"><text:span text:style-name="T6">int <text:s/>kbLen <text:s text:c="2"/>= 0;</text:span></text:p>
      <text:p text:style-name="P8"/>
      <text:p text:style-name="P7"><text:span text:style-name="T6">const int KB_ROWS = 4;</text:span></text:p>
      <text:p text:style-name="P7"><text:span text:style-name="T6">const int KB_COLS = 10;</text:span></text:p>
      <text:p text:style-name="P7"><text:span text:style-name="T6">const char kbLower[KB_ROWS][KB_COLS] = {</text:span></text:p>
      <text:p text:style-name="P7"><text:span text:style-name="T6"><text:s text:c="2"/>{'q','w','e','r','t','y','u','i','o','p'},</text:span></text:p>
      <text:p text:style-name="P7"><text:span text:style-name="T6"><text:s text:c="2"/>{'a','s','d','f','g','h','j','k','l',';'},</text:span></text:p>
      <text:p text:style-name="P7"><text:span text:style-name="T6"><text:s text:c="2"/>{'z','x','c','v','b','n','m',',','.','!'},</text:span></text:p>
      <text:p text:style-name="P7"><text:span text:style-name="T6"><text:s text:c="2"/>{' ',' ',' ',' ',' ',' ',' ',' ',' ',' '}</text:span></text:p>
      <text:p text:style-name="P7"><text:span text:style-name="T6">};</text:span></text:p>
      <text:p text:style-name="P7"><text:span text:style-name="T6">const char kbUpper[KB_ROWS][KB_COLS] = {</text:span></text:p>
      <text:p text:style-name="P7"><text:span text:style-name="T6"><text:s text:c="2"/>{'Q','W','E','R','T','Y','U','I','O','P'},</text:span></text:p>
      <text:p text:style-name="P7"><text:span text:style-name="T6"><text:s text:c="2"/>{'A','S','D','F','G','H','J','K','L',':'},</text:span></text:p>
      <text:p text:style-name="P7"><text:span text:style-name="T6"><text:s text:c="2"/>{'Z','X','C','V','B','N','M','&lt;','&gt;','?'},</text:span></text:p>
      <text:p text:style-name="P7"><text:span text:style-name="T6"><text:s text:c="2"/>{' ',' ',' ',' ',' ',' ',' ',' ',' ',' '}</text:span></text:p>
      <text:p text:style-name="P7"><text:span text:style-name="T6">};</text:span></text:p>
      <text:p text:style-name="P7"><text:span text:style-name="T6">const char kbSymbol[KB_ROWS][KB_COLS] = {</text:span></text:p>
      <text:p text:style-name="P7"><text:soft-page-break/><text:span text:style-name="T6"><text:s text:c="2"/>{'1','2','3','4','5','6','7','8','9','0'},</text:span></text:p>
      <text:p text:style-name="P7"><text:span text:style-name="T6"><text:s text:c="2"/>{'@','#','$','%','^','&amp;','*','(',')','-'},</text:span></text:p>
      <text:p text:style-name="P7"><text:span text:style-name="T6"><text:s text:c="2"/>{'+','=','_','/','\\','|','"','\'','~','`'},</text:span></text:p>
      <text:p text:style-name="P7"><text:span text:style-name="T6"><text:s text:c="2"/>{' ',' ',' ',' ',' ',' ',' ',' ',' ',' '}</text:span></text:p>
      <text:p text:style-name="P7"><text:span text:style-name="T6">};</text:span></text:p>
      <text:p text:style-name="P8"/>
      <text:p text:style-name="P7"><text:span text:style-name="T6">// ── Navigazione GPS: strutture dati e parametri ──</text:span></text:p>
      <text:p text:style-name="P7"><text:span text:style-name="T6">#include &lt;ArduinoJson.h&gt;</text:span></text:p>
      <text:p text:style-name="P8"/>
      <text:p text:style-name="P7"><text:span text:style-name="T6">const int <text:s/>NAV_MAX_PTS <text:s text:c="3"/>= 300;</text:span></text:p>
      <text:p text:style-name="P7"><text:span text:style-name="T6">const int <text:s/>NAV_MAX_INTERP = 500;</text:span></text:p>
      <text:p text:style-name="P7"><text:span text:style-name="T6">const float NAV_STEP_M <text:s text:c="3"/>= 125.0f;</text:span></text:p>
      <text:p text:style-name="P7"><text:span text:style-name="T6">const unsigned long SIM_INTERVAL = 100;</text:span></text:p>
      <text:p text:style-name="P8"/>
      <text:p text:style-name="P7"><text:span text:style-name="T6">float <text:s text:c="5"/>simLat <text:s text:c="6"/>= MAP_LAT;</text:span></text:p>
      <text:p text:style-name="P7"><text:span text:style-name="T6">float <text:s text:c="5"/>simLon <text:s text:c="6"/>= MAP_LON;</text:span></text:p>
      <text:p text:style-name="P7"><text:span text:style-name="T6">float <text:s text:c="5"/>mapCenterLat = MAP_LAT;</text:span></text:p>
      <text:p text:style-name="P7"><text:span text:style-name="T6">float <text:s text:c="5"/>mapCenterLon = MAP_LON;</text:span></text:p>
      <text:p text:style-name="P7"><text:span text:style-name="T6">float <text:s text:c="5"/>destLat <text:s text:c="5"/>= 0.0f;</text:span></text:p>
      <text:p text:style-name="P7"><text:span text:style-name="T6">float <text:s text:c="5"/>destLon <text:s text:c="5"/>= 0.0f;</text:span></text:p>
      <text:p text:style-name="P7"><text:span text:style-name="T6">bool <text:s text:c="6"/>navActive <text:s text:c="3"/>= false;</text:span></text:p>
      <text:p text:style-name="P7"><text:span text:style-name="T6">bool <text:s text:c="6"/>navInputting = false;</text:span></text:p>
      <text:p text:style-name="P7"><text:span text:style-name="T6">int <text:s text:c="7"/>navInputStep = 0;</text:span></text:p>
      <text:p text:style-name="P7"><text:span text:style-name="T6">char <text:s text:c="6"/>navInputBuf[32];</text:span></text:p>
      <text:p text:style-name="P7"><text:span text:style-name="T6">bool <text:s text:c="6"/>prepMode <text:s text:c="4"/>= false;</text:span></text:p>
      <text:p text:style-name="P8"/>
      <text:p text:style-name="P7"><text:span text:style-name="T6">float <text:s text:c="5"/>routeLat[NAV_MAX_PTS];</text:span></text:p>
      <text:p text:style-name="P7"><text:span text:style-name="T6">float <text:s text:c="5"/>routeLon[NAV_MAX_PTS];</text:span></text:p>
      <text:p text:style-name="P7"><text:span text:style-name="T6">int <text:s text:c="7"/>routeLen <text:s text:c="4"/>= 0;</text:span></text:p>
      <text:p text:style-name="P8"/>
      <text:p text:style-name="P7"><text:span text:style-name="T6">float* <text:s text:c="4"/>interpLat <text:s text:c="3"/>= nullptr;</text:span></text:p>
      <text:p text:style-name="P7"><text:span text:style-name="T6">float* <text:s text:c="4"/>interpLon <text:s text:c="3"/>= nullptr;</text:span></text:p>
      <text:p text:style-name="P7"><text:span text:style-name="T6">int <text:s text:c="7"/>interpLen <text:s text:c="3"/>= 0;</text:span></text:p>
      <text:p text:style-name="P7"><text:span text:style-name="T6">int <text:s text:c="7"/>simPtIdx <text:s text:c="4"/>= 0;</text:span></text:p>
      <text:p text:style-name="P8"/>
      <text:p text:style-name="P7"><text:span text:style-name="T6">unsigned long lastSimMove = 0;</text:span></text:p>
      <text:p text:style-name="P7"><text:span text:style-name="T6">float <text:s text:c="5"/>navHeading <text:s text:c="2"/>= 0.0f;</text:span></text:p>
      <text:p text:style-name="P8"/>
      <text:p text:style-name="P7"><text:span text:style-name="T6">// ── Segnali stradali simulati lungo il percorso ──</text:span></text:p>
      <text:p text:style-name="P7"><text:span text:style-name="T6">enum SignType {</text:span></text:p>
      <text:p text:style-name="P7"><text:span text:style-name="T6"><text:s text:c="2"/>SIGN_NONE = 0,</text:span></text:p>
      <text:p text:style-name="P7"><text:soft-page-break/><text:span text:style-name="T6"><text:s text:c="2"/>SIGN_SPEED_30,</text:span></text:p>
      <text:p text:style-name="P7"><text:span text:style-name="T6"><text:s text:c="2"/>SIGN_SPEED_50,</text:span></text:p>
      <text:p text:style-name="P7"><text:span text:style-name="T6"><text:s text:c="2"/>SIGN_SPEED_70,</text:span></text:p>
      <text:p text:style-name="P7"><text:span text:style-name="T6"><text:s text:c="2"/>SIGN_SPEED_90,</text:span></text:p>
      <text:p text:style-name="P7"><text:span text:style-name="T6"><text:s text:c="2"/>SIGN_STOP,</text:span></text:p>
      <text:p text:style-name="P7"><text:span text:style-name="T6"><text:s text:c="2"/>SIGN_NO_OVERTAKE,</text:span></text:p>
      <text:p text:style-name="P7"><text:span text:style-name="T6"><text:s text:c="2"/>SIGN_TRAFFIC_LIGHT_RED,</text:span></text:p>
      <text:p text:style-name="P7"><text:span text:style-name="T6"><text:s text:c="2"/>SIGN_TRAFFIC_LIGHT_GREEN</text:span></text:p>
      <text:p text:style-name="P7"><text:span text:style-name="T6">};</text:span></text:p>
      <text:p text:style-name="P8"/>
      <text:p text:style-name="P7"><text:span text:style-name="T6">SignType <text:s text:c="2"/>currentSign <text:s text:c="4"/>= SIGN_NONE;</text:span></text:p>
      <text:p text:style-name="P7"><text:span text:style-name="T6">unsigned long signShownAt <text:s/>= 0;</text:span></text:p>
      <text:p text:style-name="P7"><text:span text:style-name="T6">const unsigned long SIGN_DURATION = 4000;</text:span></text:p>
      <text:p text:style-name="P7"><text:span text:style-name="T6">const int SIGN_EVERY_PTS = 10;</text:span></text:p>
      <text:p text:style-name="P8"/>
      <text:p text:style-name="P7"><text:span text:style-name="T6">const SignType SIGN_POOL[] = {</text:span></text:p>
      <text:p text:style-name="P7"><text:span text:style-name="T6"><text:s text:c="2"/>SIGN_SPEED_30, SIGN_SPEED_50, SIGN_SPEED_70, SIGN_SPEED_90,</text:span></text:p>
      <text:p text:style-name="P7"><text:span text:style-name="T6"><text:s text:c="2"/>SIGN_STOP, SIGN_NO_OVERTAKE, SIGN_TRAFFIC_LIGHT_RED</text:span></text:p>
      <text:p text:style-name="P7"><text:span text:style-name="T6">};</text:span></text:p>
      <text:p text:style-name="P7"><text:span text:style-name="T6">const int SIGN_POOL_SIZE = 7;</text:span></text:p>
      <text:p text:style-name="P8"/>
      <text:p text:style-name="P7"><text:span text:style-name="T6">const int SIGN_X = 432;</text:span></text:p>
      <text:p text:style-name="P7"><text:span text:style-name="T6">const int SIGN_Y = 282;</text:span></text:p>
      <text:p text:style-name="P7"><text:span text:style-name="T6">const int SIGN_R = 26;</text:span></text:p>
      <text:p text:style-name="P8"/>
      <text:p text:style-name="P7"><text:span text:style-name="T6">void pickNextSign();</text:span></text:p>
      <text:p text:style-name="P7"><text:span text:style-name="T6">void drawCurrentSign();</text:span></text:p>
      <text:p text:style-name="P7"><text:span text:style-name="T6">void clearSignArea();</text:span></text:p>
      <text:p text:style-name="P8"/>
      <text:p text:style-name="P7"><text:span text:style-name="T6">void pickNextSign() {</text:span></text:p>
      <text:p text:style-name="P7"><text:span text:style-name="T6"><text:s text:c="2"/>int idx = random(SIGN_POOL_SIZE);</text:span></text:p>
      <text:p text:style-name="P7"><text:span text:style-name="T6"><text:s text:c="2"/>if (currentSign == SIGN_TRAFFIC_LIGHT_RED)</text:span></text:p>
      <text:p text:style-name="P7"><text:span text:style-name="T6"><text:s text:c="4"/>currentSign = SIGN_TRAFFIC_LIGHT_GREEN;</text:span></text:p>
      <text:p text:style-name="P7"><text:span text:style-name="T6"><text:s text:c="2"/>else</text:span></text:p>
      <text:p text:style-name="P7"><text:span text:style-name="T6"><text:s text:c="4"/>currentSign = SIGN_POOL[idx];</text:span></text:p>
      <text:p text:style-name="P7"><text:span text:style-name="T6"><text:s text:c="2"/>signShownAt = millis();</text:span></text:p>
      <text:p text:style-name="P7"><text:span text:style-name="T6">}</text:span></text:p>
      <text:p text:style-name="P8"/>
      <text:p text:style-name="P7"><text:span text:style-name="T6">void clearSignArea() {</text:span></text:p>
      <text:p text:style-name="P7"><text:span text:style-name="T6"><text:s text:c="2"/>int x0 = SIGN_X - SIGN_R - 4;</text:span></text:p>
      <text:p text:style-name="P7"><text:span text:style-name="T6"><text:s text:c="2"/>int y0 = SIGN_Y - SIGN_R - 4;</text:span></text:p>
      <text:p text:style-name="P7"><text:soft-page-break/><text:span text:style-name="T6"><text:s text:c="2"/>int w <text:s/>= (SIGN_R + 4) * 2;</text:span></text:p>
      <text:p text:style-name="P7"><text:span text:style-name="T6"><text:s text:c="2"/>int h <text:s/>= (SIGN_R + 4) * 2;</text:span></text:p>
      <text:p text:style-name="P7"><text:span text:style-name="T6"><text:s text:c="2"/>tft.pushImage(x0, y0 + 40, w, h, frameBuffer + (y0 * pixHor + x0));</text:span></text:p>
      <text:p text:style-name="P7"><text:span text:style-name="T6">}</text:span></text:p>
      <text:p text:style-name="P8"/>
      <text:p text:style-name="P7"><text:span text:style-name="T6">// ── Disegna il segnale stradale attivo sul display ──</text:span></text:p>
      <text:p text:style-name="P7"><text:span text:style-name="T6">void drawCurrentSign() {</text:span></text:p>
      <text:p text:style-name="P7"><text:span text:style-name="T6"><text:s text:c="2"/>if (currentSign == SIGN_NONE) return;</text:span></text:p>
      <text:p text:style-name="P8"/>
      <text:p text:style-name="P7"><text:span text:style-name="T6"><text:s text:c="2"/>int cx = SIGN_X;</text:span></text:p>
      <text:p text:style-name="P7"><text:span text:style-name="T6"><text:s text:c="2"/>int cy = SIGN_Y;</text:span></text:p>
      <text:p text:style-name="P7"><text:span text:style-name="T6"><text:s text:c="2"/>int r <text:s/>= SIGN_R;</text:span></text:p>
      <text:p text:style-name="P8"/>
      <text:p text:style-name="P7"><text:span text:style-name="T6"><text:s text:c="2"/>tft.fillCircle(cx + 2, cy + 2, r + 3, 0x4208);</text:span></text:p>
      <text:p text:style-name="P7"><text:span text:style-name="T6"><text:s text:c="2"/>tft.fillCircle(cx, cy, r + 2, TFT_WHITE);</text:span></text:p>
      <text:p text:style-name="P8"/>
      <text:p text:style-name="P7"><text:span text:style-name="T6"><text:s text:c="2"/>switch (currentSign) {</text:span></text:p>
      <text:p text:style-name="P8"/>
      <text:p text:style-name="P7"><text:span text:style-name="T6"><text:s text:c="4"/>case SIGN_SPEED_30:</text:span></text:p>
      <text:p text:style-name="P7"><text:span text:style-name="T6"><text:s text:c="4"/>case SIGN_SPEED_50:</text:span></text:p>
      <text:p text:style-name="P7"><text:span text:style-name="T6"><text:s text:c="4"/>case SIGN_SPEED_70:</text:span></text:p>
      <text:p text:style-name="P7"><text:span text:style-name="T6"><text:s text:c="4"/>case SIGN_SPEED_90: {</text:span></text:p>
      <text:p text:style-name="P7"><text:span text:style-name="T6"><text:s text:c="6"/>tft.fillCircle(cx, cy, r, TFT_WHITE);</text:span></text:p>
      <text:p text:style-name="P7"><text:span text:style-name="T6"><text:s text:c="6"/>tft.drawCircle(cx, cy, r, <text:s text:c="4"/>TFT_RED);</text:span></text:p>
      <text:p text:style-name="P7"><text:span text:style-name="T6"><text:s text:c="6"/>tft.drawCircle(cx, cy, r - 1, TFT_RED);</text:span></text:p>
      <text:p text:style-name="P7"><text:span text:style-name="T6"><text:s text:c="6"/>tft.drawCircle(cx, cy, r - 2, TFT_RED);</text:span></text:p>
      <text:p text:style-name="P7"><text:span text:style-name="T6"><text:s text:c="6"/>tft.setTextDatum(MC_DATUM);</text:span></text:p>
      <text:p text:style-name="P7"><text:span text:style-name="T6"><text:s text:c="6"/>tft.setTextColor(TFT_BLACK);</text:span></text:p>
      <text:p text:style-name="P7"><text:span text:style-name="T6"><text:s text:c="6"/>tft.setFreeFont(nullptr);</text:span></text:p>
      <text:p text:style-name="P7"><text:span text:style-name="T6"><text:s text:c="6"/>tft.setTextSize(2);</text:span></text:p>
      <text:p text:style-name="P7"><text:span text:style-name="T6"><text:s text:c="6"/>const char* spd = (currentSign == SIGN_SPEED_30) ? "30" :</text:span></text:p>
      <text:p text:style-name="P7"><text:span text:style-name="T6"><text:s text:c="24"/>(currentSign == SIGN_SPEED_50) ? "50" :</text:span></text:p>
      <text:p text:style-name="P7"><text:span text:style-name="T6"><text:s text:c="24"/>(currentSign == SIGN_SPEED_70) ? "70" : "90";</text:span></text:p>
      <text:p text:style-name="P7"><text:span text:style-name="T6"><text:s text:c="6"/>tft.drawString(spd, cx, cy - 1);</text:span></text:p>
      <text:p text:style-name="P7"><text:span text:style-name="T6"><text:s text:c="6"/>tft.setTextSize(1);</text:span></text:p>
      <text:p text:style-name="P7"><text:span text:style-name="T6"><text:s text:c="6"/>break;</text:span></text:p>
      <text:p text:style-name="P7"><text:span text:style-name="T6"><text:s text:c="4"/>}</text:span></text:p>
      <text:p text:style-name="P8"/>
      <text:p text:style-name="P7"><text:span text:style-name="T6"><text:s text:c="4"/>case SIGN_STOP: {</text:span></text:p>
      <text:p text:style-name="P7"><text:span text:style-name="T6"><text:s text:c="6"/>float a = r * 0.924f;</text:span></text:p>
      <text:p text:style-name="P7"><text:span text:style-name="T6"><text:s text:c="6"/>float b = r * 0.383f;</text:span></text:p>
      <text:p text:style-name="P7"><text:soft-page-break/><text:span text:style-name="T6"><text:s text:c="6"/>tft.fillCircle(cx, cy, r, TFT_RED);</text:span></text:p>
      <text:p text:style-name="P7"><text:span text:style-name="T6"><text:s text:c="6"/>tft.drawCircle(cx, cy, r, <text:s text:c="4"/>TFT_WHITE);</text:span></text:p>
      <text:p text:style-name="P7"><text:span text:style-name="T6"><text:s text:c="6"/>tft.drawCircle(cx, cy, r - 1, TFT_WHITE);</text:span></text:p>
      <text:p text:style-name="P7"><text:span text:style-name="T6"><text:s text:c="6"/>tft.setTextDatum(MC_DATUM);</text:span></text:p>
      <text:p text:style-name="P7"><text:span text:style-name="T6"><text:s text:c="6"/>tft.setTextColor(TFT_WHITE);</text:span></text:p>
      <text:p text:style-name="P7"><text:span text:style-name="T6"><text:s text:c="6"/>tft.setFreeFont(nullptr);</text:span></text:p>
      <text:p text:style-name="P7"><text:span text:style-name="T6"><text:s text:c="6"/>tft.setTextSize(2);</text:span></text:p>
      <text:p text:style-name="P7"><text:span text:style-name="T6"><text:s text:c="6"/>tft.drawString("STOP", cx, cy - 1);</text:span></text:p>
      <text:p text:style-name="P7"><text:span text:style-name="T6"><text:s text:c="6"/>tft.setTextSize(1);</text:span></text:p>
      <text:p text:style-name="P7"><text:span text:style-name="T6"><text:s text:c="6"/>break;</text:span></text:p>
      <text:p text:style-name="P7"><text:span text:style-name="T6"><text:s text:c="4"/>}</text:span></text:p>
      <text:p text:style-name="P8"/>
      <text:p text:style-name="P7"><text:span text:style-name="T6"><text:s text:c="4"/>case SIGN_NO_OVERTAKE: {</text:span></text:p>
      <text:p text:style-name="P7"><text:span text:style-name="T6"><text:s text:c="6"/>tft.fillCircle(cx, cy, r, TFT_WHITE);</text:span></text:p>
      <text:p text:style-name="P7"><text:span text:style-name="T6"><text:s text:c="6"/>tft.drawCircle(cx, cy, r, <text:s text:c="4"/>TFT_RED);</text:span></text:p>
      <text:p text:style-name="P7"><text:span text:style-name="T6"><text:s text:c="6"/>tft.drawCircle(cx, cy, r - 1, TFT_RED);</text:span></text:p>
      <text:p text:style-name="P7"><text:span text:style-name="T6"><text:s text:c="6"/>tft.drawCircle(cx, cy, r - 2, TFT_RED);</text:span></text:p>
      <text:p text:style-name="P7"><text:span text:style-name="T6"><text:s text:c="6"/>int ax = cx - 7, ay = cy;</text:span></text:p>
      <text:p text:style-name="P7"><text:span text:style-name="T6"><text:s text:c="6"/>tft.fillRoundRect(ax - 7, ay - 4, 14, 8, 2, TFT_BLACK);</text:span></text:p>
      <text:p text:style-name="P7"><text:span text:style-name="T6"><text:s text:c="6"/>tft.fillRoundRect(ax - 4, ay - 8, 8, <text:s/>5, 1, TFT_BLACK);</text:span></text:p>
      <text:p text:style-name="P7"><text:span text:style-name="T6"><text:s text:c="6"/>tft.fillCircle(ax - 4, ay + 4, 3, 0x4208);</text:span></text:p>
      <text:p text:style-name="P7"><text:span text:style-name="T6"><text:s text:c="6"/>tft.fillCircle(ax + 4, ay + 4, 3, 0x4208);</text:span></text:p>
      <text:p text:style-name="P7"><text:span text:style-name="T6"><text:s text:c="6"/>tft.fillCircle(ax - 4, ay + 4, 2, TFT_BLACK);</text:span></text:p>
      <text:p text:style-name="P7"><text:span text:style-name="T6"><text:s text:c="6"/>tft.fillCircle(ax + 4, ay + 4, 2, TFT_BLACK);</text:span></text:p>
      <text:p text:style-name="P7"><text:span text:style-name="T6"><text:s text:c="6"/>int bx = cx + 5, by = cy - 2;</text:span></text:p>
      <text:p text:style-name="P7"><text:span text:style-name="T6"><text:s text:c="6"/>tft.fillRoundRect(bx - 7, by - 4, 14, 8, 2, TFT_RED);</text:span></text:p>
      <text:p text:style-name="P7"><text:span text:style-name="T6"><text:s text:c="6"/>tft.fillRoundRect(bx - 4, by - 8, 8, <text:s/>5, 1, TFT_RED);</text:span></text:p>
      <text:p text:style-name="P7"><text:span text:style-name="T6"><text:s text:c="6"/>tft.fillCircle(bx - 4, by + 4, 3, 0x4208);</text:span></text:p>
      <text:p text:style-name="P7"><text:span text:style-name="T6"><text:s text:c="6"/>tft.fillCircle(bx + 4, by + 4, 3, 0x4208);</text:span></text:p>
      <text:p text:style-name="P7"><text:span text:style-name="T6"><text:s text:c="6"/>tft.fillCircle(bx - 4, by + 4, 2, 0xC000);</text:span></text:p>
      <text:p text:style-name="P7"><text:span text:style-name="T6"><text:s text:c="6"/>tft.fillCircle(bx + 4, by + 4, 2, 0xC000);</text:span></text:p>
      <text:p text:style-name="P7"><text:span text:style-name="T6"><text:s text:c="6"/>tft.drawLine(cx - r + 5, cy + r - 5, cx + r - 5, cy - r + 5, TFT_RED);</text:span></text:p>
      <text:p text:style-name="P7"><text:span text:style-name="T6"><text:s text:c="6"/>tft.drawLine(cx - r + 5, cy + r - 4, cx + r - 5, cy - r + 4, TFT_RED);</text:span></text:p>
      <text:p text:style-name="P7"><text:span text:style-name="T6"><text:s text:c="6"/>tft.drawLine(cx - r + 5, cy + r - 6, cx + r - 5, cy - r + 6, TFT_RED);</text:span></text:p>
      <text:p text:style-name="P7"><text:span text:style-name="T6"><text:s text:c="6"/>break;</text:span></text:p>
      <text:p text:style-name="P7"><text:span text:style-name="T6"><text:s text:c="4"/>}</text:span></text:p>
      <text:p text:style-name="P8"/>
      <text:p text:style-name="P7"><text:span text:style-name="T6"><text:s text:c="4"/>case SIGN_TRAFFIC_LIGHT_RED:</text:span></text:p>
      <text:p text:style-name="P7"><text:span text:style-name="T6"><text:s text:c="4"/>case SIGN_TRAFFIC_LIGHT_GREEN: {</text:span></text:p>
      <text:p text:style-name="P7"><text:span text:style-name="T6"><text:s text:c="6"/>bool isRed = (currentSign == SIGN_TRAFFIC_LIGHT_RED);</text:span></text:p>
      <text:p text:style-name="P7"><text:span text:style-name="T6"><text:s text:c="6"/>int tw = 20, th = 44;</text:span></text:p>
      <text:p text:style-name="P7"><text:soft-page-break/><text:span text:style-name="T6"><text:s text:c="6"/>tft.fillRoundRect(cx - tw/2, cy - th/2, tw, th, 4, 0x2104);</text:span></text:p>
      <text:p text:style-name="P7"><text:span text:style-name="T6"><text:s text:c="6"/>tft.drawRoundRect(cx - tw/2, cy - th/2, tw, th, 4, 0x4208);</text:span></text:p>
      <text:p text:style-name="P7"><text:span text:style-name="T6"><text:s text:c="6"/>int ly = cy - th/2 + 8;</text:span></text:p>
      <text:p text:style-name="P7"><text:span text:style-name="T6"><text:s text:c="6"/>tft.fillCircle(cx, ly, <text:s text:c="5"/>7, isRed <text:s/>? TFT_RED <text:s text:c="3"/>: 0x4000);</text:span></text:p>
      <text:p text:style-name="P7"><text:span text:style-name="T6"><text:s text:c="6"/>tft.fillCircle(cx, ly + 15, 7, 0x8400);</text:span></text:p>
      <text:p text:style-name="P7"><text:span text:style-name="T6"><text:s text:c="6"/>tft.fillCircle(cx, ly + 30, 7, !isRed ? 0x07E0 : 0x0200);</text:span></text:p>
      <text:p text:style-name="P7"><text:span text:style-name="T6"><text:s text:c="6"/>tft.fillCircle(cx - 2, isRed ? ly - 2 : ly + 28, 2, TFT_WHITE);</text:span></text:p>
      <text:p text:style-name="P7"><text:span text:style-name="T6"><text:s text:c="6"/>break;</text:span></text:p>
      <text:p text:style-name="P7"><text:span text:style-name="T6"><text:s text:c="4"/>}</text:span></text:p>
      <text:p text:style-name="P8"/>
      <text:p text:style-name="P7"><text:span text:style-name="T6"><text:s text:c="4"/>default: break;</text:span></text:p>
      <text:p text:style-name="P7"><text:span text:style-name="T6"><text:s text:c="2"/>}</text:span></text:p>
      <text:p text:style-name="P7"><text:span text:style-name="T6">}</text:span></text:p>
      <text:p text:style-name="P8"/>
      <text:p text:style-name="P7"><text:span text:style-name="T6">// ── Distanza in metri tra due coordinate GPS ──</text:span></text:p>
      <text:p text:style-name="P7"><text:span text:style-name="T6">float gpsDistM(float lat1, float lon1, float lat2, float lon2) {</text:span></text:p>
      <text:p text:style-name="P7"><text:span text:style-name="T6"><text:s text:c="2"/>float dLat = (lat2 - lat1) * 111320.0f;</text:span></text:p>
      <text:p text:style-name="P7"><text:span text:style-name="T6"><text:s text:c="2"/>float dLon = (lon2 - lon1) * 111320.0f * cos(lat1 * PI / 180.0f);</text:span></text:p>
      <text:p text:style-name="P7"><text:span text:style-name="T6"><text:s text:c="2"/>return sqrt(dLat * dLat + dLon * dLon);</text:span></text:p>
      <text:p text:style-name="P7"><text:span text:style-name="T6">}</text:span></text:p>
      <text:p text:style-name="P8"/>
      <text:p text:style-name="P7"><text:span text:style-name="T6">// ── Interpolazione percorso OSRM: genera punti ogni NAV_STEP_M metri ──</text:span></text:p>
      <text:p text:style-name="P7"><text:span text:style-name="T6">void interpolateRoute() {</text:span></text:p>
      <text:p text:style-name="P7"><text:span text:style-name="T6"><text:s text:c="2"/>interpLen = 0;</text:span></text:p>
      <text:p text:style-name="P7"><text:span text:style-name="T6"><text:s text:c="2"/>if (routeLen &lt; 2 || interpLat == nullptr || interpLon == nullptr) return;</text:span></text:p>
      <text:p text:style-name="P8"/>
      <text:p text:style-name="P7"><text:span text:style-name="T6"><text:s text:c="2"/>for (int i = 0; i &lt; routeLen - 1 &amp;&amp; interpLen &lt; NAV_MAX_INTERP - 1; i++) {</text:span></text:p>
      <text:p text:style-name="P7"><text:span text:style-name="T6"><text:s text:c="4"/>float la0 = routeLat[i], lo0 = routeLon[i];</text:span></text:p>
      <text:p text:style-name="P7"><text:span text:style-name="T6"><text:s text:c="4"/>float la1 = routeLat[i+1], lo1 = routeLon[i+1];</text:span></text:p>
      <text:p text:style-name="P7"><text:span text:style-name="T6"><text:s text:c="4"/>float segM = gpsDistM(la0, lo0, la1, lo1);</text:span></text:p>
      <text:p text:style-name="P7"><text:span text:style-name="T6"><text:s text:c="4"/>int steps = max(1, (int)(segM / NAV_STEP_M));</text:span></text:p>
      <text:p text:style-name="P8"/>
      <text:p text:style-name="P7"><text:span text:style-name="T6"><text:s text:c="4"/>for (int s = 0; s &lt; steps &amp;&amp; interpLen &lt; NAV_MAX_INTERP - 1; s++) {</text:span></text:p>
      <text:p text:style-name="P7"><text:span text:style-name="T6"><text:s text:c="6"/>float t = (float)s / steps;</text:span></text:p>
      <text:p text:style-name="P7"><text:span text:style-name="T6"><text:s text:c="6"/>interpLat[interpLen] = la0 + t * (la1 - la0);</text:span></text:p>
      <text:p text:style-name="P7"><text:span text:style-name="T6"><text:s text:c="6"/>interpLon[interpLen] = lo0 + t * (lo1 - lo0);</text:span></text:p>
      <text:p text:style-name="P7"><text:span text:style-name="T6"><text:s text:c="6"/>interpLen++;</text:span></text:p>
      <text:p text:style-name="P7"><text:span text:style-name="T6"><text:s text:c="4"/>}</text:span></text:p>
      <text:p text:style-name="P7"><text:span text:style-name="T6"><text:s text:c="2"/>}</text:span></text:p>
      <text:p text:style-name="P7"><text:span text:style-name="T6"><text:s text:c="2"/>interpLat[interpLen] = routeLat[routeLen - 1];</text:span></text:p>
      <text:p text:style-name="P7"><text:span text:style-name="T6"><text:s text:c="2"/>interpLon[interpLen] = routeLon[routeLen - 1];</text:span></text:p>
      <text:p text:style-name="P7"><text:soft-page-break/><text:span text:style-name="T6"><text:s text:c="2"/>interpLen++;</text:span></text:p>
      <text:p text:style-name="P7"><text:span text:style-name="T6"><text:s text:c="2"/>Serial.printf("[NAV] Interpolazione: %d punti grezzi → %d punti (%.1fm step)\n",</text:span></text:p>
      <text:p text:style-name="P7"><text:span text:style-name="T6"><text:s text:c="16"/>routeLen, interpLen, NAV_STEP_M);</text:span></text:p>
      <text:p text:style-name="P7"><text:span text:style-name="T6">}</text:span></text:p>
      <text:p text:style-name="P8"/>
      <text:p text:style-name="P7"><text:span text:style-name="T6">// ── Forward declarations navigazione ──</text:span></text:p>
      <text:p text:style-name="P7"><text:span text:style-name="T6">void fetchRoute();</text:span></text:p>
      <text:p text:style-name="P7"><text:span text:style-name="T6">void interpolateRoute();</text:span></text:p>
      <text:p text:style-name="P7"><text:span text:style-name="T6">void drawRouteOnMap();</text:span></text:p>
      <text:p text:style-name="P7"><text:span text:style-name="T6">void updateSimPosition();</text:span></text:p>
      <text:p text:style-name="P7"><text:span text:style-name="T6">void drawNavHUD();</text:span></text:p>
      <text:p text:style-name="P7"><text:span text:style-name="T6">void startDestInput();</text:span></text:p>
      <text:p text:style-name="P7"><text:span text:style-name="T6">void startPrepInput();</text:span></text:p>
      <text:p text:style-name="P7"><text:span text:style-name="T6">void prefetchRouteTiles();</text:span></text:p>
      <text:p text:style-name="P7"><text:span text:style-name="T6">void cancelNav();</text:span></text:p>
      <text:p text:style-name="P7"><text:span text:style-name="T6">void drawLocationArrowHeading(float heading);</text:span></text:p>
      <text:p text:style-name="P7"><text:span text:style-name="T6">void gpsToPixelCenter(float lat, float lon, float cLat, float cLon, int &amp;px, int &amp;py);</text:span></text:p>
      <text:p text:style-name="P7"><text:span text:style-name="T6">void panFrameBuffer(int dx, int dy);</text:span></text:p>
      <text:p text:style-name="P7"><text:span text:style-name="T6">void refillEdgeTiles(int absDx, int absDy);</text:span></text:p>
      <text:p text:style-name="P8"/>
      <text:p text:style-name="P7"><text:span text:style-name="T6">// ── Forward declarations UI ──</text:span></text:p>
      <text:p text:style-name="P7"><text:span text:style-name="T6">void drawHeader();</text:span></text:p>
      <text:p text:style-name="P7"><text:span text:style-name="T6">void drawLocationArrow();</text:span></text:p>
      <text:p text:style-name="P7"><text:span text:style-name="T6">void showSettingsScreen();</text:span></text:p>
      <text:p text:style-name="P7"><text:span text:style-name="T6">void closeSettings();</text:span></text:p>
      <text:p text:style-name="P7"><text:span text:style-name="T6">void drawSettingsItem(int i, bool selected);</text:span></text:p>
      <text:p text:style-name="P7"><text:span text:style-name="T6">void showWifiMenu();</text:span></text:p>
      <text:p text:style-name="P7"><text:span text:style-name="T6">void closeWifiMenu(bool save);</text:span></text:p>
      <text:p text:style-name="P7"><text:span text:style-name="T6">void drawWifiMenuItem(int i, bool selected);</text:span></text:p>
      <text:p text:style-name="P7"><text:span text:style-name="T6">void showKeyboard(int state);</text:span></text:p>
      <text:p text:style-name="P7"><text:span text:style-name="T6">void closeKeyboard(bool confirm);</text:span></text:p>
      <text:p text:style-name="P7"><text:span text:style-name="T6">void drawKeyboard();</text:span></text:p>
      <text:p text:style-name="P7"><text:span text:style-name="T6">void drawKbKey(int row, int col, bool highlight);</text:span></text:p>
      <text:p text:style-name="P7"><text:span text:style-name="T6">void startWifiConnect();</text:span></text:p>
      <text:p text:style-name="P7"><text:span text:style-name="T6">void drawWifiWarning();</text:span></text:p>
      <text:p text:style-name="P7"><text:span text:style-name="T6">void showNavScreen();</text:span></text:p>
      <text:p text:style-name="P7"><text:span text:style-name="T6">void showBrightnessScreen();</text:span></text:p>
      <text:p text:style-name="P7"><text:span text:style-name="T6">void showZoomMapScreen();</text:span></text:p>
      <text:p text:style-name="P7"><text:span text:style-name="T6">void showZoomArrowScreen();</text:span></text:p>
      <text:p text:style-name="P7"><text:span text:style-name="T6">void saveAllSettings();</text:span></text:p>
      <text:p text:style-name="P7"><text:span text:style-name="T6">void loadAllSettings();</text:span></text:p>
      <text:p text:style-name="P8"><text:soft-page-break/></text:p>
      <text:p text:style-name="P7"><text:span text:style-name="T6">// ── Persistenza credenziali WiFi e impostazioni in NVS ──</text:span></text:p>
      <text:p text:style-name="P7"><text:span text:style-name="T6">void saveWifiCredentials() {</text:span></text:p>
      <text:p text:style-name="P7"><text:span text:style-name="T6"><text:s text:c="2"/>prefs.begin("wifi", false);</text:span></text:p>
      <text:p text:style-name="P7"><text:span text:style-name="T6"><text:s text:c="2"/>prefs.putString("ssid", SSID);</text:span></text:p>
      <text:p text:style-name="P7"><text:span text:style-name="T6"><text:s text:c="2"/>prefs.putString("psw", <text:s/>PSW);</text:span></text:p>
      <text:p text:style-name="P7"><text:span text:style-name="T6"><text:s text:c="2"/>prefs.end();</text:span></text:p>
      <text:p text:style-name="P7"><text:span text:style-name="T6"><text:s text:c="2"/>Serial.println("Credenziali salvate.");</text:span></text:p>
      <text:p text:style-name="P7"><text:span text:style-name="T6">}</text:span></text:p>
      <text:p text:style-name="P8"/>
      <text:p text:style-name="P7"><text:span text:style-name="T6">void loadWifiCredentials() {</text:span></text:p>
      <text:p text:style-name="P7"><text:span text:style-name="T6"><text:s text:c="2"/>prefs.begin("wifi", true);</text:span></text:p>
      <text:p text:style-name="P7"><text:span text:style-name="T6"><text:s text:c="2"/>String s = prefs.getString("ssid", SSID);</text:span></text:p>
      <text:p text:style-name="P7"><text:span text:style-name="T6"><text:s text:c="2"/>String p = prefs.getString("psw", <text:s/>PSW);</text:span></text:p>
      <text:p text:style-name="P7"><text:span text:style-name="T6"><text:s text:c="2"/>prefs.end();</text:span></text:p>
      <text:p text:style-name="P7"><text:span text:style-name="T6"><text:s text:c="2"/>strncpy(SSID, s.c_str(), 63);</text:span></text:p>
      <text:p text:style-name="P7"><text:span text:style-name="T6"><text:s text:c="2"/>strncpy(PSW, <text:s/>p.c_str(), 63);</text:span></text:p>
      <text:p text:style-name="P7"><text:span text:style-name="T6"><text:s text:c="2"/>Serial.println("Credenziali caricate: " + String(SSID));</text:span></text:p>
      <text:p text:style-name="P7"><text:span text:style-name="T6">}</text:span></text:p>
      <text:p text:style-name="P8"/>
      <text:p text:style-name="P7"><text:span text:style-name="T6">void saveAllSettings() {</text:span></text:p>
      <text:p text:style-name="P7"><text:span text:style-name="T6"><text:s text:c="2"/>prefs.begin("settings", false);</text:span></text:p>
      <text:p text:style-name="P7"><text:span text:style-name="T6"><text:s text:c="2"/>prefs.putInt("brightness", brightness);</text:span></text:p>
      <text:p text:style-name="P7"><text:span text:style-name="T6"><text:s text:c="2"/>prefs.putInt("mapzoom", <text:s text:c="3"/>MAP_ZOOM);</text:span></text:p>
      <text:p text:style-name="P7"><text:span text:style-name="T6"><text:s text:c="2"/>prefs.putInt("arrowscale", arrowScale);</text:span></text:p>
      <text:p text:style-name="P7"><text:span text:style-name="T6"><text:s text:c="2"/>prefs.end();</text:span></text:p>
      <text:p text:style-name="P7"><text:span text:style-name="T6"><text:s text:c="2"/>Serial.println("Impostazioni salvate.");</text:span></text:p>
      <text:p text:style-name="P7"><text:span text:style-name="T6">}</text:span></text:p>
      <text:p text:style-name="P8"/>
      <text:p text:style-name="P7"><text:span text:style-name="T6">void loadAllSettings() {</text:span></text:p>
      <text:p text:style-name="P7"><text:span text:style-name="T6"><text:s text:c="2"/>prefs.begin("settings", true);</text:span></text:p>
      <text:p text:style-name="P7"><text:span text:style-name="T6"><text:s text:c="2"/>brightness = prefs.getInt("brightness", 200);</text:span></text:p>
      <text:p text:style-name="P7"><text:span text:style-name="T6"><text:s text:c="2"/>MAP_ZOOM <text:s text:c="2"/>= prefs.getInt("mapzoom", <text:s text:c="3"/>16);</text:span></text:p>
      <text:p text:style-name="P7"><text:span text:style-name="T6"><text:s text:c="2"/>arrowScale = prefs.getInt("arrowscale", 100);</text:span></text:p>
      <text:p text:style-name="P7"><text:span text:style-name="T6"><text:s text:c="2"/>prefs.end();</text:span></text:p>
      <text:p text:style-name="P7"><text:span text:style-name="T6"><text:s text:c="2"/>analogWrite(BACKLIGHT_PIN, brightness);</text:span></text:p>
      <text:p text:style-name="P7"><text:span text:style-name="T6"><text:s text:c="2"/>Serial.printf("Settings: brightness=%d zoom=%d arrow=%d\n", brightness, MAP_ZOOM, arrowScale);</text:span></text:p>
      <text:p text:style-name="P7"><text:span text:style-name="T6">}</text:span></text:p>
      <text:p text:style-name="P8"/>
      <text:p text:style-name="P7"><text:span text:style-name="T6">// ── Icone SVG-like disegnate a primitiva per il menu laterale ──</text:span></text:p>
      <text:p text:style-name="P7"><text:soft-page-break/><text:span text:style-name="T6">void drawMenuIcon(int index, int cx, int cy, uint16_t color) {</text:span></text:p>
      <text:p text:style-name="P7"><text:span text:style-name="T6"><text:s text:c="2"/>switch (index) {</text:span></text:p>
      <text:p text:style-name="P7"><text:span text:style-name="T6"><text:s text:c="4"/>case 0:</text:span></text:p>
      <text:p text:style-name="P7"><text:span text:style-name="T6"><text:s text:c="6"/>tft.fillTriangle(cx-6, cy-7, cx-6, cy+7, cx+8, cy, color);</text:span></text:p>
      <text:p text:style-name="P7"><text:span text:style-name="T6"><text:s text:c="6"/>tft.fillRect(cx-14, cy-3, 12, 6, color);</text:span></text:p>
      <text:p text:style-name="P7"><text:span text:style-name="T6"><text:s text:c="6"/>break;</text:span></text:p>
      <text:p text:style-name="P7"><text:span text:style-name="T6"><text:s text:c="4"/>case 1:</text:span></text:p>
      <text:p text:style-name="P7"><text:span text:style-name="T6"><text:s text:c="6"/>tft.drawCircle(cx, cy, 8, color);</text:span></text:p>
      <text:p text:style-name="P7"><text:span text:style-name="T6"><text:s text:c="6"/>tft.drawCircle(cx, cy, 4, color);</text:span></text:p>
      <text:p text:style-name="P7"><text:span text:style-name="T6"><text:s text:c="6"/>for (int a = 0; a &lt; 360; a += 45) {</text:span></text:p>
      <text:p text:style-name="P7"><text:span text:style-name="T6"><text:s text:c="8"/>float rad = a * PI / 180.0;</text:span></text:p>
      <text:p text:style-name="P7"><text:span text:style-name="T6"><text:s text:c="8"/>tft.drawLine(cx+8*cos(rad), cy+8*sin(rad), cx+12*cos(rad), cy+12*sin(rad), color);</text:span></text:p>
      <text:p text:style-name="P7"><text:span text:style-name="T6"><text:s text:c="6"/>}</text:span></text:p>
      <text:p text:style-name="P7"><text:span text:style-name="T6"><text:s text:c="6"/>break;</text:span></text:p>
      <text:p text:style-name="P7"><text:span text:style-name="T6"><text:s text:c="2"/>}</text:span></text:p>
      <text:p text:style-name="P7"><text:span text:style-name="T6">}</text:span></text:p>
      <text:p text:style-name="P8"/>
      <text:p text:style-name="P7"><text:span text:style-name="T6">// ── Menu laterale: disegno, apertura animata e chiusura ──</text:span></text:p>
      <text:p text:style-name="P7"><text:span text:style-name="T6">void drawMenuPanel(int xOffset) {</text:span></text:p>
      <text:p text:style-name="P7"><text:span text:style-name="T6"><text:s text:c="2"/>tft.fillRect(xOffset, 0, MENU_W, 320, 0x1082);</text:span></text:p>
      <text:p text:style-name="P7"><text:span text:style-name="T6"><text:s text:c="2"/>tft.fillRect(xOffset + MENU_W - 2, 0, 2, 320, TFT_BLUE);</text:span></text:p>
      <text:p text:style-name="P7"><text:span text:style-name="T6"><text:s text:c="2"/>tft.fillRect(xOffset, 0, MENU_W, 40, 0x0841);</text:span></text:p>
      <text:p text:style-name="P7"><text:span text:style-name="T6"><text:s text:c="2"/>tft.setTextColor(TFT_BLUE);</text:span></text:p>
      <text:p text:style-name="P7"><text:span text:style-name="T6"><text:s text:c="2"/>tft.setFreeFont(&amp;FreeSans9pt7b);</text:span></text:p>
      <text:p text:style-name="P7"><text:span text:style-name="T6"><text:s text:c="2"/>tft.setTextDatum(ML_DATUM);</text:span></text:p>
      <text:p text:style-name="P7"><text:span text:style-name="T6"><text:s text:c="2"/>tft.drawString("MENU", xOffset + 14, 20);</text:span></text:p>
      <text:p text:style-name="P7"><text:span text:style-name="T6"><text:s text:c="2"/>tft.fillRect(xOffset, 40, MENU_W, 1, 0x4208);</text:span></text:p>
      <text:p text:style-name="P7"><text:span text:style-name="T6"><text:s text:c="2"/>for (int i = 0; i &lt; MENU_ITEMS; i++) {</text:span></text:p>
      <text:p text:style-name="P7"><text:span text:style-name="T6"><text:s text:c="4"/>int itemY <text:s/>= 50 + i * 70;</text:span></text:p>
      <text:p text:style-name="P7"><text:span text:style-name="T6"><text:s text:c="4"/>int iconCY = itemY + 35;</text:span></text:p>
      <text:p text:style-name="P7"><text:span text:style-name="T6"><text:s text:c="4"/>int textY <text:s/>= itemY + 35;</text:span></text:p>
      <text:p text:style-name="P7"><text:span text:style-name="T6"><text:s text:c="4"/>if (i == menuSelected)</text:span></text:p>
      <text:p text:style-name="P7"><text:span text:style-name="T6"><text:s text:c="6"/>tft.fillRect(xOffset, itemY, MENU_W - 2, 68, 0x2104);</text:span></text:p>
      <text:p text:style-name="P7"><text:span text:style-name="T6"><text:s text:c="4"/>drawMenuIcon(i, xOffset + 24, iconCY, TFT_BLUE);</text:span></text:p>
      <text:p text:style-name="P7"><text:span text:style-name="T6"><text:s text:c="4"/>tft.setTextColor(i == menuSelected ? TFT_WHITE : 0xC618);</text:span></text:p>
      <text:p text:style-name="P7"><text:span text:style-name="T6"><text:s text:c="4"/>tft.setFreeFont(&amp;FreeSans9pt7b);</text:span></text:p>
      <text:p text:style-name="P7"><text:span text:style-name="T6"><text:s text:c="4"/>tft.setTextDatum(ML_DATUM);</text:span></text:p>
      <text:p text:style-name="P7"><text:span text:style-name="T6"><text:s text:c="4"/>tft.drawString(menuLabels[i], xOffset + 46, textY);</text:span></text:p>
      <text:p text:style-name="P7"><text:span text:style-name="T6"><text:s text:c="4"/>if (i &lt; MENU_ITEMS - 1)</text:span></text:p>
      <text:p text:style-name="P7"><text:span text:style-name="T6"><text:s text:c="6"/>tft.fillRect(xOffset + 10, itemY + 68, MENU_W - 20, 1, 0x2945);</text:span></text:p>
      <text:p text:style-name="P7"><text:soft-page-break/><text:span text:style-name="T6"><text:s text:c="2"/>}</text:span></text:p>
      <text:p text:style-name="P7"><text:span text:style-name="T6">}</text:span></text:p>
      <text:p text:style-name="P8"/>
      <text:p text:style-name="P7"><text:span text:style-name="T6">void openMenu() {</text:span></text:p>
      <text:p text:style-name="P7"><text:span text:style-name="T6"><text:s text:c="2"/>if (menuOpen) return;</text:span></text:p>
      <text:p text:style-name="P7"><text:span text:style-name="T6"><text:s text:c="2"/>menuOpen <text:s text:c="2"/>= true;</text:span></text:p>
      <text:p text:style-name="P7"><text:span text:style-name="T6"><text:s text:c="2"/>menuSlideX = -MENU_W;</text:span></text:p>
      <text:p text:style-name="P7"><text:span text:style-name="T6"><text:s text:c="2"/>for (int step = 0; step &lt;= 8; step++) {</text:span></text:p>
      <text:p text:style-name="P7"><text:span text:style-name="T6"><text:s text:c="4"/>drawMenuPanel(-MENU_W + (MENU_W * step / 8));</text:span></text:p>
      <text:p text:style-name="P7"><text:span text:style-name="T6"><text:s text:c="4"/>delay(18);</text:span></text:p>
      <text:p text:style-name="P7"><text:span text:style-name="T6"><text:s text:c="2"/>}</text:span></text:p>
      <text:p text:style-name="P7"><text:span text:style-name="T6"><text:s text:c="2"/>menuSlideX = 0;</text:span></text:p>
      <text:p text:style-name="P7"><text:span text:style-name="T6"><text:s text:c="2"/>drawMenuPanel(0);</text:span></text:p>
      <text:p text:style-name="P7"><text:span text:style-name="T6"><text:s text:c="2"/>Serial.println("Menu aperto");</text:span></text:p>
      <text:p text:style-name="P7"><text:span text:style-name="T6">}</text:span></text:p>
      <text:p text:style-name="P8"><text:soft-page-break/></text:p>
      <text:p text:style-name="P7"><text:span text:style-name="T6">void closeMenu() {</text:span></text:p>
      <text:p text:style-name="P7"><text:span text:style-name="T6"><text:s text:c="2"/>if (!menuOpen) return;</text:span></text:p>
      <text:p text:style-name="P7"><text:span text:style-name="T6"><text:s text:c="2"/>menuOpen <text:s text:c="2"/>= false;</text:span></text:p>
      <text:p text:style-name="P7"><text:span text:style-name="T6"><text:s text:c="2"/>menuSlideX = -MENU_W;</text:span></text:p>
      <text:p text:style-name="P7"><text:span text:style-name="T6"><text:s text:c="2"/>if (menuSelected == 0) {</text:span></text:p>
      <text:p text:style-name="P7"><text:span text:style-name="T6"><text:s text:c="4"/>drawHeader();</text:span></text:p>
      <text:p text:style-name="P7"><text:span text:style-name="T6"><text:s text:c="4"/>tft.pushImage(0, 40, 480, 280, frameBuffer);</text:span></text:p>
      <text:p text:style-name="P7"><text:span text:style-name="T6"><text:s text:c="4"/>drawLocationArrow();</text:span></text:p>
      <text:p text:style-name="P7"><text:span text:style-name="T6"><text:s text:c="4"/>Serial.println("Menu chiuso");</text:span></text:p>
      <text:p text:style-name="P7"><text:span text:style-name="T6"><text:s text:c="2"/>} else if (menuSelected == 1) {</text:span></text:p>
      <text:p text:style-name="P7"><text:span text:style-name="T6"><text:s text:c="4"/>showSettingsScreen();</text:span></text:p>
      <text:p text:style-name="P7"><text:span text:style-name="T6"><text:s text:c="2"/>}</text:span></text:p>
      <text:p text:style-name="P7"><text:span text:style-name="T6">}</text:span></text:p>
      <text:p text:style-name="P8"/>
      <text:p text:style-name="P7"><text:span text:style-name="T6">// ── Schermata impostazioni ──</text:span></text:p>
      <text:p text:style-name="P7"><text:span text:style-name="T6">void drawSettingsItem(int i, bool selected) {</text:span></text:p>
      <text:p text:style-name="P7"><text:span text:style-name="T6"><text:s text:c="2"/>int y = 60 + i * 56;</text:span></text:p>
      <text:p text:style-name="P7"><text:span text:style-name="T6"><text:s text:c="2"/>tft.fillRoundRect(14, y, 452, 44, 6, selected ? 0x2945 : 0x2104);</text:span></text:p>
      <text:p text:style-name="P7"><text:span text:style-name="T6"><text:s text:c="2"/>tft.setTextColor(selected ? TFT_WHITE : 0xC618);</text:span></text:p>
      <text:p text:style-name="P7"><text:span text:style-name="T6"><text:s text:c="2"/>tft.setFreeFont(&amp;FreeSans9pt7b);</text:span></text:p>
      <text:p text:style-name="P7"><text:span text:style-name="T6"><text:s text:c="2"/>tft.setTextDatum(ML_DATUM);</text:span></text:p>
      <text:p text:style-name="P7"><text:span text:style-name="T6"><text:s text:c="2"/>tft.drawString(settingsLabels[i], 36, y + 22);</text:span></text:p>
      <text:p text:style-name="P7"><text:span text:style-name="T6"><text:s text:c="2"/>tft.setTextColor(0x8410);</text:span></text:p>
      <text:p text:style-name="P7"><text:span text:style-name="T6"><text:s text:c="2"/>tft.setTextDatum(MR_DATUM);</text:span></text:p>
      <text:p text:style-name="P7"><text:span text:style-name="T6"><text:s text:c="2"/>if (i == 0) tft.drawString(String(SSID), 454, y + 22);</text:span></text:p>
      <text:p text:style-name="P7"><text:span text:style-name="T6"><text:s text:c="2"/>if (i == 1) tft.drawString(String(brightness), 454, y + 22);</text:span></text:p>
      <text:p text:style-name="P7"><text:soft-page-break/><text:span text:style-name="T6"><text:s text:c="2"/>if (i == 2) tft.drawString("Z:" + String(MAP_ZOOM) + " F:" + String(arrowScale) + "%", 454, y + 22);</text:span></text:p>
      <text:p text:style-name="P7"><text:span text:style-name="T6">}</text:span></text:p>
      <text:p text:style-name="P8"/>
      <text:p text:style-name="P7"><text:span text:style-name="T6">void showSettingsScreen() {</text:span></text:p>
      <text:p text:style-name="P7"><text:span text:style-name="T6"><text:s text:c="2"/>settingsOpen <text:s text:c="4"/>= true;</text:span></text:p>
      <text:p text:style-name="P7"><text:span text:style-name="T6"><text:s text:c="2"/>menuOpen <text:s text:c="8"/>= false;</text:span></text:p>
      <text:p text:style-name="P7"><text:span text:style-name="T6"><text:s text:c="2"/>wifiMenuOpen <text:s text:c="4"/>= false;</text:span></text:p>
      <text:p text:style-name="P7"><text:span text:style-name="T6"><text:s text:c="2"/>settingsSelected = 0;</text:span></text:p>
      <text:p text:style-name="P7"><text:span text:style-name="T6"><text:s text:c="2"/>tft.fillScreen(0x1082);</text:span></text:p>
      <text:p text:style-name="P7"><text:span text:style-name="T6"><text:s text:c="2"/>tft.fillRect(0, 0, 480, 50, 0x0841);</text:span></text:p>
      <text:p text:style-name="P7"><text:span text:style-name="T6"><text:s text:c="2"/>tft.setTextColor(TFT_WHITE);</text:span></text:p>
      <text:p text:style-name="P7"><text:span text:style-name="T6"><text:s text:c="2"/>tft.setFreeFont(&amp;FreeSans9pt7b);</text:span></text:p>
      <text:p text:style-name="P7"><text:span text:style-name="T6"><text:s text:c="2"/>tft.setTextDatum(ML_DATUM);</text:span></text:p>
      <text:p text:style-name="P7"><text:span text:style-name="T6"><text:s text:c="2"/>tft.drawString("Impostazioni", 14, 30);</text:span></text:p>
      <text:p text:style-name="P7"><text:span text:style-name="T6"><text:s text:c="2"/>tft.setTextColor(0x8410);</text:span></text:p>
      <text:p text:style-name="P7"><text:span text:style-name="T6"><text:s text:c="2"/>tft.setTextDatum(MR_DATUM);</text:span></text:p>
      <text:p text:style-name="P7"><text:span text:style-name="T6"><text:s text:c="2"/>tft.drawString("W/S=naviga <text:s/>O=entra <text:s/>B=indietro", 468, 30);</text:span></text:p>
      <text:p text:style-name="P7"><text:span text:style-name="T6"><text:s text:c="2"/>for (int i = 0; i &lt; SETTINGS_ITEMS; i++)</text:span></text:p>
      <text:p text:style-name="P7"><text:span text:style-name="T6"><text:s text:c="4"/>drawSettingsItem(i, i == settingsSelected);</text:span></text:p>
      <text:p text:style-name="P7"><text:span text:style-name="T6"><text:s text:c="2"/>Serial.println("Impostazioni aperte");</text:span></text:p>
      <text:p text:style-name="P7"><text:span text:style-name="T6">}</text:span></text:p>
      <text:p text:style-name="P8"/>
      <text:p text:style-name="P7"><text:span text:style-name="T6">void closeSettings() {</text:span></text:p>
      <text:p text:style-name="P7"><text:span text:style-name="T6"><text:s text:c="2"/>if (!settingsOpen) return;</text:span></text:p>
      <text:p text:style-name="P7"><text:span text:style-name="T6"><text:s text:c="2"/>settingsOpen = false;</text:span></text:p>
      <text:p text:style-name="P7"><text:span text:style-name="T6"><text:s text:c="2"/>if (navShown) {</text:span></text:p>
      <text:p text:style-name="P7"><text:span text:style-name="T6"><text:s text:c="4"/>tft.fillScreen(TFT_WHITE);</text:span></text:p>
      <text:p text:style-name="P7"><text:soft-page-break/><text:span text:style-name="T6"><text:s text:c="4"/>drawHeader();</text:span></text:p>
      <text:p text:style-name="P7"><text:span text:style-name="T6"><text:s text:c="4"/>tft.pushImage(0, 40, 480, 280, frameBuffer);</text:span></text:p>
      <text:p text:style-name="P7"><text:span text:style-name="T6"><text:s text:c="4"/>drawLocationArrow();</text:span></text:p>
      <text:p text:style-name="P7"><text:span text:style-name="T6"><text:s text:c="2"/>} else {</text:span></text:p>
      <text:p text:style-name="P7"><text:span text:style-name="T6"><text:s text:c="4"/>showNavScreen();</text:span></text:p>
      <text:p text:style-name="P7"><text:span text:style-name="T6"><text:s text:c="2"/>}</text:span></text:p>
      <text:p text:style-name="P7"><text:span text:style-name="T6"><text:s text:c="2"/>Serial.println("Impostazioni chiuse");</text:span></text:p>
      <text:p text:style-name="P7"><text:span text:style-name="T6">}</text:span></text:p>
      <text:p text:style-name="P8"/>
      <text:p text:style-name="P7"><text:span text:style-name="T6">// ── Helper: schermata slider generica (luminosità, zoom) ──</text:span></text:p>
      <text:p text:style-name="P7"><text:span text:style-name="T6">void drawSliderScreen(const char* title, const char* valLabel, int val, int vmin, int vmax) {</text:span></text:p>
      <text:p text:style-name="P7"><text:span text:style-name="T6"><text:s text:c="2"/>tft.fillScreen(0x1082);</text:span></text:p>
      <text:p text:style-name="P7"><text:span text:style-name="T6"><text:s text:c="2"/>tft.fillRect(0, 0, 480, 50, 0x0841);</text:span></text:p>
      <text:p text:style-name="P7"><text:span text:style-name="T6"><text:s text:c="2"/>tft.setTextColor(TFT_WHITE);</text:span></text:p>
      <text:p text:style-name="P7"><text:span text:style-name="T6"><text:s text:c="2"/>tft.setFreeFont(&amp;FreeSans9pt7b);</text:span></text:p>
      <text:p text:style-name="P7"><text:span text:style-name="T6"><text:s text:c="2"/>tft.setTextDatum(ML_DATUM);</text:span></text:p>
      <text:p text:style-name="P7"><text:span text:style-name="T6"><text:s text:c="2"/>tft.drawString(title, 14, 30);</text:span></text:p>
      <text:p text:style-name="P7"><text:span text:style-name="T6"><text:s text:c="2"/>tft.setTextColor(0x8410);</text:span></text:p>
      <text:p text:style-name="P7"><text:span text:style-name="T6"><text:s text:c="2"/>tft.setTextDatum(MR_DATUM);</text:span></text:p>
      <text:p text:style-name="P7"><text:span text:style-name="T6"><text:s text:c="2"/>tft.drawString("A/D = +/- <text:s text:c="2"/>O = salva <text:s text:c="2"/>B = annulla", 468, 30);</text:span></text:p>
      <text:p text:style-name="P8"/>
      <text:p text:style-name="P7"><text:span text:style-name="T6"><text:s text:c="2"/>tft.setTextColor(TFT_WHITE);</text:span></text:p>
      <text:p text:style-name="P7"><text:span text:style-name="T6"><text:s text:c="2"/>tft.setFreeFont(&amp;FreeSansBold12pt7b);</text:span></text:p>
      <text:p text:style-name="P7"><text:span text:style-name="T6"><text:s text:c="2"/>tft.setTextDatum(MC_DATUM);</text:span></text:p>
      <text:p text:style-name="P7"><text:span text:style-name="T6"><text:s text:c="2"/>tft.drawString(String(valLabel) + String(val), 240, 140);</text:span></text:p>
      <text:p text:style-name="P8"/>
      <text:p text:style-name="P7"><text:span text:style-name="T6"><text:s text:c="2"/>int barX = 40, barY = 175, barW = 400, barH = 18;</text:span></text:p>
      <text:p text:style-name="P7"><text:soft-page-break/><text:span text:style-name="T6"><text:s text:c="2"/>tft.fillRoundRect(barX, barY, barW, barH, 9, 0x2104);</text:span></text:p>
      <text:p text:style-name="P7"><text:span text:style-name="T6"><text:s text:c="2"/>int filled = map(val, vmin, vmax, 0, barW);</text:span></text:p>
      <text:p text:style-name="P7"><text:span text:style-name="T6"><text:s text:c="2"/>filled = constrain(filled, 0, barW);</text:span></text:p>
      <text:p text:style-name="P7"><text:span text:style-name="T6"><text:s text:c="2"/>tft.fillRoundRect(barX, barY, filled, barH, 9, TFT_BLUE);</text:span></text:p>
      <text:p text:style-name="P7"><text:span text:style-name="T6"><text:s text:c="2"/>tft.drawRoundRect(barX, barY, barW, barH, 9, 0x4208);</text:span></text:p>
      <text:p text:style-name="P8"/>
      <text:p text:style-name="P7"><text:span text:style-name="T6"><text:s text:c="2"/>tft.setTextColor(0x8410);</text:span></text:p>
      <text:p text:style-name="P7"><text:span text:style-name="T6"><text:s text:c="2"/>tft.setFreeFont(&amp;FreeSans9pt7b);</text:span></text:p>
      <text:p text:style-name="P7"><text:span text:style-name="T6"><text:s text:c="2"/>tft.setTextDatum(ML_DATUM);</text:span></text:p>
      <text:p text:style-name="P7"><text:span text:style-name="T6"><text:s text:c="2"/>tft.drawString(String(vmin), barX, barY + 36);</text:span></text:p>
      <text:p text:style-name="P7"><text:span text:style-name="T6"><text:s text:c="2"/>tft.setTextDatum(MR_DATUM);</text:span></text:p>
      <text:p text:style-name="P7"><text:span text:style-name="T6"><text:s text:c="2"/>tft.drawString(String(vmax), barX + barW, barY + 36);</text:span></text:p>
      <text:p text:style-name="P7"><text:span text:style-name="T6">}</text:span></text:p>
      <text:p text:style-name="P8"/>
      <text:p text:style-name="P7"><text:span text:style-name="T6">// ── Luminosità: apertura, modifica e salvataggio ──</text:span></text:p>
      <text:p text:style-name="P7"><text:span text:style-name="T6">void showBrightnessScreen() {</text:span></text:p>
      <text:p text:style-name="P7"><text:span text:style-name="T6"><text:s text:c="2"/>brightnessOpen = true;</text:span></text:p>
      <text:p text:style-name="P7"><text:span text:style-name="T6"><text:s text:c="2"/>settingsOpen <text:s text:c="2"/>= false;</text:span></text:p>
      <text:p text:style-name="P7"><text:span text:style-name="T6"><text:s text:c="2"/>drawSliderScreen("Luminosita'", "", brightness, 10, 255);</text:span></text:p>
      <text:p text:style-name="P7"><text:span text:style-name="T6">}</text:span></text:p>
      <text:p text:style-name="P8"/>
      <text:p text:style-name="P7"><text:span text:style-name="T6">void closeBrightnessScreen(bool save) {</text:span></text:p>
      <text:p text:style-name="P7"><text:span text:style-name="T6"><text:s text:c="2"/>brightnessOpen = false;</text:span></text:p>
      <text:p text:style-name="P7"><text:span text:style-name="T6"><text:s text:c="2"/>if (save) {</text:span></text:p>
      <text:p text:style-name="P7"><text:span text:style-name="T6"><text:s text:c="4"/>analogWrite(BACKLIGHT_PIN, brightness);</text:span></text:p>
      <text:p text:style-name="P7"><text:span text:style-name="T6"><text:s text:c="4"/>saveAllSettings();</text:span></text:p>
      <text:p text:style-name="P7"><text:span text:style-name="T6"><text:s text:c="4"/>Serial.println("Luminosita' salvata: " + String(brightness));</text:span></text:p>
      <text:p text:style-name="P7"><text:soft-page-break/><text:span text:style-name="T6"><text:s text:c="2"/>} else {</text:span></text:p>
      <text:p text:style-name="P7"><text:span text:style-name="T6"><text:s text:c="4"/>prefs.begin("settings", true);</text:span></text:p>
      <text:p text:style-name="P7"><text:span text:style-name="T6"><text:s text:c="4"/>brightness = prefs.getInt("brightness", 200);</text:span></text:p>
      <text:p text:style-name="P7"><text:span text:style-name="T6"><text:s text:c="4"/>prefs.end();</text:span></text:p>
      <text:p text:style-name="P7"><text:span text:style-name="T6"><text:s text:c="4"/>analogWrite(BACKLIGHT_PIN, brightness);</text:span></text:p>
      <text:p text:style-name="P7"><text:span text:style-name="T6"><text:s text:c="2"/>}</text:span></text:p>
      <text:p text:style-name="P7"><text:span text:style-name="T6"><text:s text:c="2"/>showSettingsScreen();</text:span></text:p>
      <text:p text:style-name="P7"><text:span text:style-name="T6">}</text:span></text:p>
      <text:p text:style-name="P8"/>
      <text:p text:style-name="P7"><text:span text:style-name="T6">// ── Zoom mappa + dimensione freccia (schermata unificata) ──</text:span></text:p>
      <text:p text:style-name="P7"><text:span text:style-name="T6">int zoomSelected = 0;</text:span></text:p>
      <text:p text:style-name="P8"/>
      <text:p text:style-name="P7"><text:span text:style-name="T6">void drawZoomScreen() {</text:span></text:p>
      <text:p text:style-name="P7"><text:span text:style-name="T6"><text:s text:c="2"/>tft.fillScreen(0x1082);</text:span></text:p>
      <text:p text:style-name="P7"><text:span text:style-name="T6"><text:s text:c="2"/>tft.fillRect(0, 0, 480, 50, 0x0841);</text:span></text:p>
      <text:p text:style-name="P7"><text:span text:style-name="T6"><text:s text:c="2"/>tft.setTextColor(TFT_WHITE);</text:span></text:p>
      <text:p text:style-name="P7"><text:span text:style-name="T6"><text:s text:c="2"/>tft.setFreeFont(&amp;FreeSans9pt7b);</text:span></text:p>
      <text:p text:style-name="P7"><text:span text:style-name="T6"><text:s text:c="2"/>tft.setTextDatum(ML_DATUM);</text:span></text:p>
      <text:p text:style-name="P7"><text:span text:style-name="T6"><text:s text:c="2"/>tft.drawString("Zoom", 14, 30);</text:span></text:p>
      <text:p text:style-name="P7"><text:span text:style-name="T6"><text:s text:c="2"/>tft.setTextColor(0x8410);</text:span></text:p>
      <text:p text:style-name="P7"><text:span text:style-name="T6"><text:s text:c="2"/>tft.setTextDatum(MR_DATUM);</text:span></text:p>
      <text:p text:style-name="P7"><text:span text:style-name="T6"><text:s text:c="2"/>tft.drawString("W/S=seleziona <text:s/>A/D=+/- <text:s/>O=salva <text:s/>B=annulla", 468, 30);</text:span></text:p>
      <text:p text:style-name="P8"/>
      <text:p text:style-name="P7"><text:span text:style-name="T6"><text:s text:c="2"/>bool selMap = (zoomSelected == 0);</text:span></text:p>
      <text:p text:style-name="P7"><text:span text:style-name="T6"><text:s text:c="2"/>tft.fillRoundRect(14, 62, 452, 90, 6, selMap ? 0x2945 : 0x2104);</text:span></text:p>
      <text:p text:style-name="P7"><text:span text:style-name="T6"><text:s text:c="2"/>tft.setTextColor(selMap ? TFT_WHITE : 0xC618);</text:span></text:p>
      <text:p text:style-name="P7"><text:span text:style-name="T6"><text:s text:c="2"/>tft.setFreeFont(&amp;FreeSans9pt7b);</text:span></text:p>
      <text:p text:style-name="P7"><text:soft-page-break/><text:span text:style-name="T6"><text:s text:c="2"/>tft.setTextDatum(ML_DATUM);</text:span></text:p>
      <text:p text:style-name="P7"><text:span text:style-name="T6"><text:s text:c="2"/>tft.drawString("Zoom mappa", 28, 82);</text:span></text:p>
      <text:p text:style-name="P7"><text:span text:style-name="T6"><text:s text:c="2"/>tft.setFreeFont(&amp;FreeSansBold12pt7b);</text:span></text:p>
      <text:p text:style-name="P7"><text:span text:style-name="T6"><text:s text:c="2"/>tft.setTextDatum(MR_DATUM);</text:span></text:p>
      <text:p text:style-name="P7"><text:span text:style-name="T6"><text:s text:c="2"/>tft.drawString(String(MAP_ZOOM), 454, 82);</text:span></text:p>
      <text:p text:style-name="P7"><text:span text:style-name="T6"><text:s text:c="2"/>int bx = 28, bw = 424, by = 96, bh = 14;</text:span></text:p>
      <text:p text:style-name="P7"><text:span text:style-name="T6"><text:s text:c="2"/>tft.fillRoundRect(bx, by, bw, bh, 7, 0x1082);</text:span></text:p>
      <text:p text:style-name="P7"><text:span text:style-name="T6"><text:s text:c="2"/>int f = map(MAP_ZOOM, 10, 19, 0, bw);</text:span></text:p>
      <text:p text:style-name="P7"><text:span text:style-name="T6"><text:s text:c="2"/>tft.fillRoundRect(bx, by, f, bh, 7, selMap ? TFT_BLUE : 0x4208);</text:span></text:p>
      <text:p text:style-name="P7"><text:span text:style-name="T6"><text:s text:c="2"/>tft.setTextColor(0x8410);</text:span></text:p>
      <text:p text:style-name="P7"><text:span text:style-name="T6"><text:s text:c="2"/>tft.setFreeFont(&amp;FreeSans9pt7b);</text:span></text:p>
      <text:p text:style-name="P7"><text:span text:style-name="T6"><text:s text:c="2"/>tft.setTextDatum(ML_DATUM);</text:span></text:p>
      <text:p text:style-name="P7"><text:span text:style-name="T6"><text:s text:c="2"/>tft.drawString("10", bx, by + 28);</text:span></text:p>
      <text:p text:style-name="P7"><text:span text:style-name="T6"><text:s text:c="2"/>tft.setTextDatum(MR_DATUM);</text:span></text:p>
      <text:p text:style-name="P7"><text:span text:style-name="T6"><text:s text:c="2"/>tft.drawString("19", bx + bw, by + 28);</text:span></text:p>
      <text:p text:style-name="P8"/>
      <text:p text:style-name="P7"><text:span text:style-name="T6"><text:s text:c="2"/>bool selArr = (zoomSelected == 1);</text:span></text:p>
      <text:p text:style-name="P7"><text:span text:style-name="T6"><text:s text:c="2"/>tft.fillRoundRect(14, 178, 452, 90, 6, selArr ? 0x2945 : 0x2104);</text:span></text:p>
      <text:p text:style-name="P7"><text:span text:style-name="T6"><text:s text:c="2"/>tft.setTextColor(selArr ? TFT_WHITE : 0xC618);</text:span></text:p>
      <text:p text:style-name="P7"><text:span text:style-name="T6"><text:s text:c="2"/>tft.setFreeFont(&amp;FreeSans9pt7b);</text:span></text:p>
      <text:p text:style-name="P7"><text:span text:style-name="T6"><text:s text:c="2"/>tft.setTextDatum(ML_DATUM);</text:span></text:p>
      <text:p text:style-name="P7"><text:span text:style-name="T6"><text:s text:c="2"/>tft.drawString("Dimensione freccia", 28, 198);</text:span></text:p>
      <text:p text:style-name="P7"><text:span text:style-name="T6"><text:s text:c="2"/>tft.setFreeFont(&amp;FreeSansBold12pt7b);</text:span></text:p>
      <text:p text:style-name="P7"><text:span text:style-name="T6"><text:s text:c="2"/>tft.setTextDatum(MR_DATUM);</text:span></text:p>
      <text:p text:style-name="P7"><text:span text:style-name="T6"><text:s text:c="2"/>tft.drawString(String(arrowScale) + "%", 454, 198);</text:span></text:p>
      <text:p text:style-name="P7"><text:span text:style-name="T6"><text:s text:c="2"/>by = 212;</text:span></text:p>
      <text:p text:style-name="P7"><text:span text:style-name="T6"><text:s text:c="2"/>tft.fillRoundRect(bx, by, bw, bh, 7, 0x1082);</text:span></text:p>
      <text:p text:style-name="P7"><text:soft-page-break/><text:span text:style-name="T6"><text:s text:c="2"/>f = map(arrowScale, 50, 200, 0, bw);</text:span></text:p>
      <text:p text:style-name="P7"><text:span text:style-name="T6"><text:s text:c="2"/>tft.fillRoundRect(bx, by, f, bh, 7, selArr ? TFT_BLUE : 0x4208);</text:span></text:p>
      <text:p text:style-name="P7"><text:span text:style-name="T6"><text:s text:c="2"/>tft.setTextColor(0x8410);</text:span></text:p>
      <text:p text:style-name="P7"><text:span text:style-name="T6"><text:s text:c="2"/>tft.setFreeFont(&amp;FreeSans9pt7b);</text:span></text:p>
      <text:p text:style-name="P7"><text:span text:style-name="T6"><text:s text:c="2"/>tft.setTextDatum(ML_DATUM);</text:span></text:p>
      <text:p text:style-name="P7"><text:span text:style-name="T6"><text:s text:c="2"/>tft.drawString("50%", bx, by + 28);</text:span></text:p>
      <text:p text:style-name="P7"><text:span text:style-name="T6"><text:s text:c="2"/>tft.setTextDatum(MR_DATUM);</text:span></text:p>
      <text:p text:style-name="P7"><text:span text:style-name="T6"><text:s text:c="2"/>tft.drawString("200%", bx + bw, by + 28);</text:span></text:p>
      <text:p text:style-name="P7"><text:span text:style-name="T6">}</text:span></text:p>
      <text:p text:style-name="P8"/>
      <text:p text:style-name="P7"><text:span text:style-name="T6">void showZoomScreen() {</text:span></text:p>
      <text:p text:style-name="P7"><text:span text:style-name="T6"><text:s text:c="2"/>zoomMapOpen <text:s text:c="2"/>= true;</text:span></text:p>
      <text:p text:style-name="P7"><text:span text:style-name="T6"><text:s text:c="2"/>zoomSelected <text:s/>= 0;</text:span></text:p>
      <text:p text:style-name="P7"><text:span text:style-name="T6"><text:s text:c="2"/>settingsOpen <text:s/>= false;</text:span></text:p>
      <text:p text:style-name="P7"><text:span text:style-name="T6"><text:s text:c="2"/>drawZoomScreen();</text:span></text:p>
      <text:p text:style-name="P7"><text:span text:style-name="T6">}</text:span></text:p>
      <text:p text:style-name="P8"/>
      <text:p text:style-name="P7"><text:span text:style-name="T6">void closeZoomScreen(bool save) {</text:span></text:p>
      <text:p text:style-name="P7"><text:span text:style-name="T6"><text:s text:c="2"/>zoomMapOpen <text:s text:c="2"/>= false;</text:span></text:p>
      <text:p text:style-name="P7"><text:span text:style-name="T6"><text:s text:c="2"/>zoomArrowOpen = false;</text:span></text:p>
      <text:p text:style-name="P7"><text:span text:style-name="T6"><text:s text:c="2"/>if (save) {</text:span></text:p>
      <text:p text:style-name="P7"><text:span text:style-name="T6"><text:s text:c="4"/>saveAllSettings();</text:span></text:p>
      <text:p text:style-name="P7"><text:span text:style-name="T6"><text:s text:c="4"/>Serial.printf("Salvato: zoom=%d arrow=%d\n", MAP_ZOOM, arrowScale);</text:span></text:p>
      <text:p text:style-name="P7"><text:span text:style-name="T6"><text:s text:c="4"/>navShown = false;</text:span></text:p>
      <text:p text:style-name="P7"><text:span text:style-name="T6"><text:s text:c="4"/>showNavScreen();</text:span></text:p>
      <text:p text:style-name="P7"><text:span text:style-name="T6"><text:s text:c="4"/>return;</text:span></text:p>
      <text:p text:style-name="P7"><text:span text:style-name="T6"><text:s text:c="2"/>} else {</text:span></text:p>
      <text:p text:style-name="P7"><text:soft-page-break/><text:span text:style-name="T6"><text:s text:c="4"/>prefs.begin("settings", true);</text:span></text:p>
      <text:p text:style-name="P7"><text:span text:style-name="T6"><text:s text:c="4"/>MAP_ZOOM <text:s text:c="2"/>= prefs.getInt("mapzoom", <text:s text:c="3"/>16);</text:span></text:p>
      <text:p text:style-name="P7"><text:span text:style-name="T6"><text:s text:c="4"/>arrowScale = prefs.getInt("arrowscale", 100);</text:span></text:p>
      <text:p text:style-name="P7"><text:span text:style-name="T6"><text:s text:c="4"/>prefs.end();</text:span></text:p>
      <text:p text:style-name="P7"><text:span text:style-name="T6"><text:s text:c="2"/>}</text:span></text:p>
      <text:p text:style-name="P7"><text:span text:style-name="T6"><text:s text:c="2"/>showSettingsScreen();</text:span></text:p>
      <text:p text:style-name="P7"><text:span text:style-name="T6">}</text:span></text:p>
      <text:p text:style-name="P8"/>
      <text:p text:style-name="P7"><text:span text:style-name="T6">void showZoomMapScreen() <text:s text:c="2"/>{ showZoomScreen(); }</text:span></text:p>
      <text:p text:style-name="P7"><text:span text:style-name="T6">void showZoomArrowScreen() { showZoomScreen(); }</text:span></text:p>
      <text:p text:style-name="P7"><text:span text:style-name="T6">void closeZoomMapScreen(bool s) <text:s text:c="2"/>{ closeZoomScreen(s); }</text:span></text:p>
      <text:p text:style-name="P7"><text:span text:style-name="T6">void closeZoomArrowScreen(bool s) { closeZoomScreen(s); }</text:span></text:p>
      <text:p text:style-name="P8"/>
      <text:p text:style-name="P7"><text:span text:style-name="T6">// ── Submenu WiFi: SSID, password, salvataggio ──</text:span></text:p>
      <text:p text:style-name="P7"><text:span text:style-name="T6">void drawWifiMenuItem(int i, bool selected) {</text:span></text:p>
      <text:p text:style-name="P7"><text:span text:style-name="T6"><text:s text:c="2"/>int y = 80 + i * 80;</text:span></text:p>
      <text:p text:style-name="P7"><text:span text:style-name="T6"><text:s text:c="2"/>tft.fillRoundRect(14, y, 452, 60, 6, selected ? 0x2945 : 0x2104);</text:span></text:p>
      <text:p text:style-name="P7"><text:span text:style-name="T6"><text:s text:c="2"/>tft.setTextColor(0x8410);</text:span></text:p>
      <text:p text:style-name="P7"><text:span text:style-name="T6"><text:s text:c="2"/>tft.setFreeFont(&amp;FreeSans9pt7b);</text:span></text:p>
      <text:p text:style-name="P7"><text:span text:style-name="T6"><text:s text:c="2"/>tft.setTextDatum(ML_DATUM);</text:span></text:p>
      <text:p text:style-name="P7"><text:span text:style-name="T6"><text:s text:c="2"/>tft.drawString(i == 0 ? "SSID" : "Password", 28, y + 18);</text:span></text:p>
      <text:p text:style-name="P7"><text:span text:style-name="T6"><text:s text:c="2"/>tft.setTextColor(selected ? TFT_WHITE : 0xC618);</text:span></text:p>
      <text:p text:style-name="P7"><text:span text:style-name="T6"><text:s text:c="2"/>tft.setTextDatum(ML_DATUM);</text:span></text:p>
      <text:p text:style-name="P7"><text:span text:style-name="T6"><text:s text:c="2"/>String val = (i == 0) ? String(SSID) : String(PSW);</text:span></text:p>
      <text:p text:style-name="P7"><text:span text:style-name="T6"><text:s text:c="2"/>if (i == 1) { String mask = ""; for (unsigned int c=0; c&lt;val.length(); c++) mask += "*"; val = mask; }</text:span></text:p>
      <text:p text:style-name="P7"><text:span text:style-name="T6"><text:s text:c="2"/>tft.drawString(val, 28, y + 40);</text:span></text:p>
      <text:p text:style-name="P7"><text:span text:style-name="T6">}</text:span></text:p>
      <text:p text:style-name="P8"><text:soft-page-break/></text:p>
      <text:p text:style-name="P7"><text:span text:style-name="T6">void drawWifiSaveButton(bool selected) {</text:span></text:p>
      <text:p text:style-name="P7"><text:span text:style-name="T6"><text:s text:c="2"/>tft.fillRoundRect(14, 260, 452, 44, 6, selected ? 0x0540 : 0x0320);</text:span></text:p>
      <text:p text:style-name="P7"><text:span text:style-name="T6"><text:s text:c="2"/>tft.setTextColor(TFT_WHITE);</text:span></text:p>
      <text:p text:style-name="P7"><text:span text:style-name="T6"><text:s text:c="2"/>tft.setFreeFont(&amp;FreeSans9pt7b);</text:span></text:p>
      <text:p text:style-name="P7"><text:span text:style-name="T6"><text:s text:c="2"/>tft.setTextDatum(MC_DATUM);</text:span></text:p>
      <text:p text:style-name="P7"><text:span text:style-name="T6"><text:s text:c="2"/>tft.drawString("Salva e riconnetti", 240, 282);</text:span></text:p>
      <text:p text:style-name="P7"><text:span text:style-name="T6">}</text:span></text:p>
      <text:p text:style-name="P8"/>
      <text:p text:style-name="P7"><text:span text:style-name="T6">void showWifiMenu() {</text:span></text:p>
      <text:p text:style-name="P7"><text:span text:style-name="T6"><text:s text:c="2"/>wifiMenuOpen = true;</text:span></text:p>
      <text:p text:style-name="P7"><text:span text:style-name="T6"><text:s text:c="2"/>wifiSelected = 0;</text:span></text:p>
      <text:p text:style-name="P7"><text:span text:style-name="T6"><text:s text:c="2"/>tft.fillScreen(0x1082);</text:span></text:p>
      <text:p text:style-name="P7"><text:span text:style-name="T6"><text:s text:c="2"/>tft.fillRect(0, 0, 480, 50, 0x0841);</text:span></text:p>
      <text:p text:style-name="P7"><text:span text:style-name="T6"><text:s text:c="2"/>tft.setTextColor(TFT_WHITE);</text:span></text:p>
      <text:p text:style-name="P7"><text:span text:style-name="T6"><text:s text:c="2"/>tft.setFreeFont(&amp;FreeSans9pt7b);</text:span></text:p>
      <text:p text:style-name="P7"><text:span text:style-name="T6"><text:s text:c="2"/>tft.setTextDatum(ML_DATUM);</text:span></text:p>
      <text:p text:style-name="P7"><text:span text:style-name="T6"><text:s text:c="2"/>tft.drawString("WiFi", 14, 30);</text:span></text:p>
      <text:p text:style-name="P7"><text:span text:style-name="T6"><text:s text:c="2"/>tft.setTextColor(0x8410);</text:span></text:p>
      <text:p text:style-name="P7"><text:span text:style-name="T6"><text:s text:c="2"/>tft.setTextDatum(MR_DATUM);</text:span></text:p>
      <text:p text:style-name="P7"><text:span text:style-name="T6"><text:s text:c="2"/>tft.drawString("W/S=naviga <text:s/>O=modifica/salva <text:s/>B=annulla", 468, 30);</text:span></text:p>
      <text:p text:style-name="P7"><text:span text:style-name="T6"><text:s text:c="2"/>for (int i = 0; i &lt; 2; i++)</text:span></text:p>
      <text:p text:style-name="P7"><text:span text:style-name="T6"><text:s text:c="4"/>drawWifiMenuItem(i, i == wifiSelected);</text:span></text:p>
      <text:p text:style-name="P7"><text:span text:style-name="T6"><text:s text:c="2"/>drawWifiSaveButton(wifiSelected == 2);</text:span></text:p>
      <text:p text:style-name="P7"><text:span text:style-name="T6"><text:s text:c="2"/>Serial.println("Menu WiFi aperto");</text:span></text:p>
      <text:p text:style-name="P7"><text:span text:style-name="T6">}</text:span></text:p>
      <text:p text:style-name="P8"/>
      <text:p text:style-name="P7"><text:soft-page-break/><text:span text:style-name="T6">void closeWifiMenu(bool save) {</text:span></text:p>
      <text:p text:style-name="P7"><text:span text:style-name="T6"><text:s text:c="2"/>wifiMenuOpen = false;</text:span></text:p>
      <text:p text:style-name="P7"><text:span text:style-name="T6"><text:s text:c="2"/>if (save) {</text:span></text:p>
      <text:p text:style-name="P7"><text:span text:style-name="T6"><text:s text:c="4"/>saveWifiCredentials();</text:span></text:p>
      <text:p text:style-name="P7"><text:span text:style-name="T6"><text:s text:c="4"/>startWifiConnect();</text:span></text:p>
      <text:p text:style-name="P7"><text:span text:style-name="T6"><text:s text:c="2"/>} else {</text:span></text:p>
      <text:p text:style-name="P7"><text:span text:style-name="T6"><text:s text:c="4"/>showSettingsScreen();</text:span></text:p>
      <text:p text:style-name="P7"><text:span text:style-name="T6"><text:s text:c="2"/>}</text:span></text:p>
      <text:p text:style-name="P7"><text:span text:style-name="T6">}</text:span></text:p>
      <text:p text:style-name="P8"/>
      <text:p text:style-name="P7"><text:span text:style-name="T6">// ── Tastiera QWERTY: rendering e navigazione ──</text:span></text:p>
      <text:p text:style-name="P7"><text:span text:style-name="T6">const int KB_KEY_W <text:s/>= 40;</text:span></text:p>
      <text:p text:style-name="P7"><text:span text:style-name="T6">const int KB_KEY_H <text:s/>= 36;</text:span></text:p>
      <text:p text:style-name="P7"><text:span text:style-name="T6">const int KB_START_X = 20;</text:span></text:p>
      <text:p text:style-name="P7"><text:span text:style-name="T6">const int KB_START_Y = 170;</text:span></text:p>
      <text:p text:style-name="P8"/>
      <text:p text:style-name="P7"><text:span text:style-name="T6">void drawKbKey(int row, int col, bool highlight) {</text:span></text:p>
      <text:p text:style-name="P7"><text:span text:style-name="T6"><text:s text:c="2"/>int x = KB_START_X + col * (KB_KEY_W + 3);</text:span></text:p>
      <text:p text:style-name="P7"><text:span text:style-name="T6"><text:s text:c="2"/>int y = KB_START_Y + row * (KB_KEY_H + 4);</text:span></text:p>
      <text:p text:style-name="P7"><text:span text:style-name="T6"><text:s text:c="2"/>if (row == 3) {</text:span></text:p>
      <text:p text:style-name="P7"><text:span text:style-name="T6"><text:s text:c="4"/>if (col == 0) {</text:span></text:p>
      <text:p text:style-name="P7"><text:span text:style-name="T6"><text:s text:c="6"/>bool isSymMode = (kbMode == 2);</text:span></text:p>
      <text:p text:style-name="P7"><text:span text:style-name="T6"><text:s text:c="6"/>uint16_t bg;</text:span></text:p>
      <text:p text:style-name="P7"><text:span text:style-name="T6"><text:s text:c="6"/>if (highlight) <text:s text:c="6"/>bg = TFT_BLUE;</text:span></text:p>
      <text:p text:style-name="P7"><text:span text:style-name="T6"><text:s text:c="6"/>else if (kbMode == 1) bg = 0x4208;</text:span></text:p>
      <text:p text:style-name="P7"><text:span text:style-name="T6"><text:s text:c="6"/>else if (kbMode == 2) bg = 0x0320;</text:span></text:p>
      <text:p text:style-name="P7"><text:span text:style-name="T6"><text:s text:c="6"/>else <text:s text:c="17"/>bg = 0x2104;</text:span></text:p>
      <text:p text:style-name="P7"><text:soft-page-break/><text:span text:style-name="T6"><text:s text:c="6"/>tft.fillRoundRect(x, y, KB_KEY_W*2+3, KB_KEY_H, 4, bg);</text:span></text:p>
      <text:p text:style-name="P7"><text:span text:style-name="T6"><text:s text:c="6"/>tft.setTextColor((highlight || kbMode != 0) ? TFT_WHITE : 0xC618);</text:span></text:p>
      <text:p text:style-name="P7"><text:span text:style-name="T6"><text:s text:c="6"/>tft.setFreeFont(nullptr); tft.setTextSize(1);</text:span></text:p>
      <text:p text:style-name="P7"><text:span text:style-name="T6"><text:s text:c="6"/>tft.setTextDatum(MC_DATUM);</text:span></text:p>
      <text:p text:style-name="P7"><text:span text:style-name="T6"><text:s text:c="6"/>tft.drawString(isSymMode ? "abc" : "SHIFT", x + KB_KEY_W, y + KB_KEY_H/2);</text:span></text:p>
      <text:p text:style-name="P7"><text:span text:style-name="T6"><text:s text:c="4"/>} else if (col == 2) {</text:span></text:p>
      <text:p text:style-name="P7"><text:span text:style-name="T6"><text:s text:c="6"/>bool isSymMode = (kbMode == 2);</text:span></text:p>
      <text:p text:style-name="P7"><text:span text:style-name="T6"><text:s text:c="6"/>uint16_t bg = highlight ? TFT_BLUE : (isSymMode ? 0x2104 : 0x2945);</text:span></text:p>
      <text:p text:style-name="P7"><text:span text:style-name="T6"><text:s text:c="6"/>tft.fillRoundRect(x, y, KB_KEY_W*4+9, KB_KEY_H, 4, bg);</text:span></text:p>
      <text:p text:style-name="P7"><text:span text:style-name="T6"><text:s text:c="6"/>tft.setTextColor(highlight ? TFT_WHITE : (isSymMode ? 0xC618 : TFT_WHITE));</text:span></text:p>
      <text:p text:style-name="P7"><text:span text:style-name="T6"><text:s text:c="6"/>tft.setFreeFont(nullptr); tft.setTextSize(1);</text:span></text:p>
      <text:p text:style-name="P7"><text:span text:style-name="T6"><text:s text:c="6"/>tft.setTextDatum(MC_DATUM);</text:span></text:p>
      <text:p text:style-name="P7"><text:span text:style-name="T6"><text:s text:c="6"/>tft.drawString(isSymMode ? "SPACE" : "SIMBOLI", x + KB_KEY_W*2+4, y + KB_KEY_H/2);</text:span></text:p>
      <text:p text:style-name="P7"><text:span text:style-name="T6"><text:s text:c="4"/>} else if (col == 6) {</text:span></text:p>
      <text:p text:style-name="P7"><text:span text:style-name="T6"><text:s text:c="6"/>tft.fillRoundRect(x, y, KB_KEY_W*2+3, KB_KEY_H, 4, highlight ? TFT_BLUE : 0x2104);</text:span></text:p>
      <text:p text:style-name="P7"><text:span text:style-name="T6"><text:s text:c="6"/>tft.setTextColor(highlight ? TFT_WHITE : 0xC618);</text:span></text:p>
      <text:p text:style-name="P7"><text:span text:style-name="T6"><text:s text:c="6"/>tft.setFreeFont(nullptr); tft.setTextSize(1);</text:span></text:p>
      <text:p text:style-name="P7"><text:span text:style-name="T6"><text:s text:c="6"/>tft.setTextDatum(MC_DATUM);</text:span></text:p>
      <text:p text:style-name="P7"><text:span text:style-name="T6"><text:s text:c="6"/>tft.drawString("DEL", x + KB_KEY_W, y + KB_KEY_H/2);</text:span></text:p>
      <text:p text:style-name="P7"><text:span text:style-name="T6"><text:s text:c="4"/>} else if (col == 8) {</text:span></text:p>
      <text:p text:style-name="P7"><text:span text:style-name="T6"><text:s text:c="6"/>tft.fillRoundRect(x, y, KB_KEY_W*2+3, KB_KEY_H, 4, highlight ? TFT_GREEN : 0x0320);</text:span></text:p>
      <text:p text:style-name="P7"><text:span text:style-name="T6"><text:s text:c="6"/>tft.setTextColor(TFT_WHITE);</text:span></text:p>
      <text:p text:style-name="P7"><text:span text:style-name="T6"><text:s text:c="6"/>tft.setFreeFont(nullptr); tft.setTextSize(1);</text:span></text:p>
      <text:p text:style-name="P7"><text:span text:style-name="T6"><text:s text:c="6"/>tft.setTextDatum(MC_DATUM);</text:span></text:p>
      <text:p text:style-name="P7"><text:span text:style-name="T6"><text:s text:c="6"/>tft.drawString("OK", x + KB_KEY_W, y + KB_KEY_H/2);</text:span></text:p>
      <text:p text:style-name="P7"><text:span text:style-name="T6"><text:s text:c="4"/>}</text:span></text:p>
      <text:p text:style-name="P7"><text:span text:style-name="T6"><text:s text:c="4"/>return;</text:span></text:p>
      <text:p text:style-name="P7"><text:soft-page-break/><text:span text:style-name="T6"><text:s text:c="2"/>}</text:span></text:p>
      <text:p text:style-name="P7"><text:span text:style-name="T6"><text:s text:c="2"/>tft.fillRoundRect(x, y, KB_KEY_W, KB_KEY_H, 4, highlight ? TFT_BLUE : 0x2104);</text:span></text:p>
      <text:p text:style-name="P7"><text:span text:style-name="T6"><text:s text:c="2"/>tft.setTextColor(highlight ? TFT_WHITE : 0xC618);</text:span></text:p>
      <text:p text:style-name="P7"><text:span text:style-name="T6"><text:s text:c="2"/>tft.setFreeFont(nullptr); tft.setTextSize(1);</text:span></text:p>
      <text:p text:style-name="P7"><text:span text:style-name="T6"><text:s text:c="2"/>tft.setTextDatum(MC_DATUM);</text:span></text:p>
      <text:p text:style-name="P7"><text:span text:style-name="T6"><text:s text:c="2"/>char ch;</text:span></text:p>
      <text:p text:style-name="P7"><text:span text:style-name="T6"><text:s text:c="2"/>if <text:s text:c="5"/>(kbMode == 1) ch = kbUpper[row][col];</text:span></text:p>
      <text:p text:style-name="P7"><text:span text:style-name="T6"><text:s text:c="2"/>else if (kbMode == 2) ch = kbSymbol[row][col];</text:span></text:p>
      <text:p text:style-name="P7"><text:span text:style-name="T6"><text:s text:c="2"/>else <text:s text:c="17"/>ch = kbLower[row][col];</text:span></text:p>
      <text:p text:style-name="P7"><text:span text:style-name="T6"><text:s text:c="2"/>char s[2] = { ch, 0 };</text:span></text:p>
      <text:p text:style-name="P7"><text:span text:style-name="T6"><text:s text:c="2"/>tft.drawString(s, x + KB_KEY_W/2, y + KB_KEY_H/2);</text:span></text:p>
      <text:p text:style-name="P7"><text:span text:style-name="T6">}</text:span></text:p>
      <text:p text:style-name="P8"/>
      <text:p text:style-name="P7"><text:span text:style-name="T6">void drawKeyboard() {</text:span></text:p>
      <text:p text:style-name="P7"><text:span text:style-name="T6"><text:s text:c="2"/>tft.fillRect(0, 140, 480, 180, 0x0841);</text:span></text:p>
      <text:p text:style-name="P7"><text:span text:style-name="T6"><text:s text:c="2"/>tft.fillRect(0, 140, 480, 2, 0x4208);</text:span></text:p>
      <text:p text:style-name="P7"><text:span text:style-name="T6"><text:s text:c="2"/>tft.fillRoundRect(14, 148, 452, 18, 4, 0x2104);</text:span></text:p>
      <text:p text:style-name="P7"><text:span text:style-name="T6"><text:s text:c="2"/>tft.setTextColor(TFT_WHITE);</text:span></text:p>
      <text:p text:style-name="P7"><text:span text:style-name="T6"><text:s text:c="2"/>tft.setFreeFont(nullptr); tft.setTextSize(1);</text:span></text:p>
      <text:p text:style-name="P7"><text:span text:style-name="T6"><text:s text:c="2"/>tft.setTextDatum(ML_DATUM);</text:span></text:p>
      <text:p text:style-name="P7"><text:span text:style-name="T6"><text:s text:c="2"/>String label = (kbState == 1) ? "SSID: " : "PSW: <text:s/>";</text:span></text:p>
      <text:p text:style-name="P7"><text:span text:style-name="T6"><text:s text:c="2"/>String display = label + String(kbBuffer);</text:span></text:p>
      <text:p text:style-name="P7"><text:span text:style-name="T6"><text:s text:c="2"/>if ((millis() / 500) % 2 == 0) display += "_";</text:span></text:p>
      <text:p text:style-name="P7"><text:span text:style-name="T6"><text:s text:c="2"/>tft.drawString(display, 18, 157);</text:span></text:p>
      <text:p text:style-name="P7"><text:span text:style-name="T6"><text:s text:c="2"/>for (int r = 0; r &lt; KB_ROWS - 1; r++)</text:span></text:p>
      <text:p text:style-name="P7"><text:span text:style-name="T6"><text:s text:c="4"/>for (int c = 0; c &lt; KB_COLS; c++)</text:span></text:p>
      <text:p text:style-name="P7"><text:span text:style-name="T6"><text:s text:c="6"/>drawKbKey(r, c, r == kbRow &amp;&amp; c == kbCol);</text:span></text:p>
      <text:p text:style-name="P7"><text:soft-page-break/><text:span text:style-name="T6"><text:s text:c="2"/>drawKbKey(3, 0, kbRow == 3 &amp;&amp; kbCol &lt; 2);</text:span></text:p>
      <text:p text:style-name="P7"><text:span text:style-name="T6"><text:s text:c="2"/>drawKbKey(3, 2, kbRow == 3 &amp;&amp; kbCol &gt;= 2 &amp;&amp; kbCol &lt; 6);</text:span></text:p>
      <text:p text:style-name="P7"><text:span text:style-name="T6"><text:s text:c="2"/>drawKbKey(3, 6, kbRow == 3 &amp;&amp; kbCol &gt;= 6 &amp;&amp; kbCol &lt; 8);</text:span></text:p>
      <text:p text:style-name="P7"><text:span text:style-name="T6"><text:s text:c="2"/>drawKbKey(3, 8, kbRow == 3 &amp;&amp; kbCol &gt;= 8);</text:span></text:p>
      <text:p text:style-name="P7"><text:span text:style-name="T6">}</text:span></text:p>
      <text:p text:style-name="P8"/>
      <text:p text:style-name="P7"><text:span text:style-name="T6">void showKeyboard(int state) {</text:span></text:p>
      <text:p text:style-name="P7"><text:span text:style-name="T6"><text:s text:c="2"/>kbState = state;</text:span></text:p>
      <text:p text:style-name="P7"><text:span text:style-name="T6"><text:s text:c="2"/>kbRow <text:s text:c="2"/>= 0; kbCol = 0; kbMode = 0; kbLen = 0;</text:span></text:p>
      <text:p text:style-name="P7"><text:span text:style-name="T6"><text:s text:c="2"/>if (state == 1) { strncpy(kbBuffer, SSID, 63); kbLen = strlen(kbBuffer); }</text:span></text:p>
      <text:p text:style-name="P7"><text:span text:style-name="T6"><text:s text:c="2"/>else <text:s text:c="11"/>{ strncpy(kbBuffer, PSW, <text:s/>63); kbLen = strlen(kbBuffer); }</text:span></text:p>
      <text:p text:style-name="P7"><text:span text:style-name="T6"><text:s text:c="2"/>drawKeyboard();</text:span></text:p>
      <text:p text:style-name="P7"><text:span text:style-name="T6">}</text:span></text:p>
      <text:p text:style-name="P8"/>
      <text:p text:style-name="P7"><text:span text:style-name="T6">void kbNavigate(char cmd) {</text:span></text:p>
      <text:p text:style-name="P7"><text:span text:style-name="T6"><text:s text:c="2"/>if (cmd == 'W' || cmd == 'w') {</text:span></text:p>
      <text:p text:style-name="P7"><text:span text:style-name="T6"><text:s text:c="4"/>kbRow = (kbRow - 1 + KB_ROWS) % KB_ROWS;</text:span></text:p>
      <text:p text:style-name="P7"><text:span text:style-name="T6"><text:s text:c="2"/>} else if (cmd == 'S' || cmd == 's') {</text:span></text:p>
      <text:p text:style-name="P7"><text:span text:style-name="T6"><text:s text:c="4"/>kbRow = (kbRow + 1) % KB_ROWS;</text:span></text:p>
      <text:p text:style-name="P7"><text:span text:style-name="T6"><text:s text:c="2"/>} else if (cmd == 'A' || cmd == 'a') {</text:span></text:p>
      <text:p text:style-name="P7"><text:span text:style-name="T6"><text:s text:c="4"/>if (kbRow &lt; 3) { kbCol = (kbCol - 1 + KB_COLS) % KB_COLS; }</text:span></text:p>
      <text:p text:style-name="P7"><text:span text:style-name="T6"><text:s text:c="4"/>else {</text:span></text:p>
      <text:p text:style-name="P7"><text:span text:style-name="T6"><text:s text:c="6"/>if <text:s text:c="5"/>(kbCol &gt;= 8) kbCol = 6;</text:span></text:p>
      <text:p text:style-name="P7"><text:span text:style-name="T6"><text:s text:c="6"/>else if (kbCol &gt;= 6) kbCol = 2;</text:span></text:p>
      <text:p text:style-name="P7"><text:span text:style-name="T6"><text:s text:c="6"/>else if (kbCol &gt;= 2) kbCol = 0;</text:span></text:p>
      <text:p text:style-name="P7"><text:span text:style-name="T6"><text:s text:c="6"/>else <text:s text:c="16"/>kbCol = 8;</text:span></text:p>
      <text:p text:style-name="P7"><text:span text:style-name="T6"><text:s text:c="4"/>}</text:span></text:p>
      <text:p text:style-name="P7"><text:soft-page-break/><text:span text:style-name="T6"><text:s text:c="2"/>} else if (cmd == 'D' || cmd == 'd') {</text:span></text:p>
      <text:p text:style-name="P7"><text:span text:style-name="T6"><text:s text:c="4"/>if (kbRow &lt; 3) { kbCol = (kbCol + 1) % KB_COLS; }</text:span></text:p>
      <text:p text:style-name="P7"><text:span text:style-name="T6"><text:s text:c="4"/>else {</text:span></text:p>
      <text:p text:style-name="P7"><text:span text:style-name="T6"><text:s text:c="6"/>if <text:s text:c="5"/>(kbCol &lt; 2) kbCol = 2;</text:span></text:p>
      <text:p text:style-name="P7"><text:span text:style-name="T6"><text:s text:c="6"/>else if (kbCol &lt; 6) kbCol = 6;</text:span></text:p>
      <text:p text:style-name="P7"><text:span text:style-name="T6"><text:s text:c="6"/>else if (kbCol &lt; 8) kbCol = 8;</text:span></text:p>
      <text:p text:style-name="P7"><text:span text:style-name="T6"><text:s text:c="6"/>else <text:s text:c="15"/>kbCol = 0;</text:span></text:p>
      <text:p text:style-name="P7"><text:span text:style-name="T6"><text:s text:c="4"/>}</text:span></text:p>
      <text:p text:style-name="P7"><text:span text:style-name="T6"><text:s text:c="2"/>} else if (cmd == 'O' || cmd == 'o') {</text:span></text:p>
      <text:p text:style-name="P7"><text:span text:style-name="T6"><text:s text:c="4"/>if (kbRow &lt; 3) {</text:span></text:p>
      <text:p text:style-name="P7"><text:span text:style-name="T6"><text:s text:c="6"/>char ch;</text:span></text:p>
      <text:p text:style-name="P7"><text:span text:style-name="T6"><text:s text:c="6"/>if <text:s text:c="5"/>(kbMode == 1) ch = kbUpper[kbRow][kbCol];</text:span></text:p>
      <text:p text:style-name="P7"><text:span text:style-name="T6"><text:s text:c="6"/>else if (kbMode == 2) ch = kbSymbol[kbRow][kbCol];</text:span></text:p>
      <text:p text:style-name="P7"><text:span text:style-name="T6"><text:s text:c="6"/>else <text:s text:c="17"/>ch = kbLower[kbRow][kbCol];</text:span></text:p>
      <text:p text:style-name="P7"><text:span text:style-name="T6"><text:s text:c="6"/>if (kbLen &lt; 63) { kbBuffer[kbLen++] = ch; kbBuffer[kbLen] = 0; }</text:span></text:p>
      <text:p text:style-name="P7"><text:span text:style-name="T6"><text:s text:c="4"/>} else {</text:span></text:p>
      <text:p text:style-name="P7"><text:span text:style-name="T6"><text:s text:c="6"/>if (kbCol &lt; 2) {</text:span></text:p>
      <text:p text:style-name="P7"><text:span text:style-name="T6"><text:s text:c="8"/>kbMode = (kbMode == 0) ? 1 : 0;</text:span></text:p>
      <text:p text:style-name="P7"><text:span text:style-name="T6"><text:s text:c="6"/>} else if (kbCol &lt; 6) {</text:span></text:p>
      <text:p text:style-name="P7"><text:span text:style-name="T6"><text:s text:c="8"/>if (kbMode == 2) {</text:span></text:p>
      <text:p text:style-name="P7"><text:span text:style-name="T6"><text:s text:c="10"/>if (kbLen &lt; 63) { kbBuffer[kbLen++] = ' '; kbBuffer[kbLen] = 0; }</text:span></text:p>
      <text:p text:style-name="P7"><text:span text:style-name="T6"><text:s text:c="8"/>} else {</text:span></text:p>
      <text:p text:style-name="P7"><text:span text:style-name="T6"><text:s text:c="10"/>kbMode = 2;</text:span></text:p>
      <text:p text:style-name="P7"><text:span text:style-name="T6"><text:s text:c="8"/>}</text:span></text:p>
      <text:p text:style-name="P7"><text:span text:style-name="T6"><text:s text:c="6"/>} else if (kbCol &lt; 8) { if (kbLen &gt; 0) { kbLen--; kbBuffer[kbLen] = 0; } }</text:span></text:p>
      <text:p text:style-name="P7"><text:span text:style-name="T6"><text:s text:c="6"/>else <text:s text:c="17"/>{ closeKeyboard(true); return; }</text:span></text:p>
      <text:p text:style-name="P7"><text:span text:style-name="T6"><text:s text:c="4"/>}</text:span></text:p>
      <text:p text:style-name="P7"><text:soft-page-break/><text:span text:style-name="T6"><text:s text:c="2"/>}</text:span></text:p>
      <text:p text:style-name="P7"><text:span text:style-name="T6"><text:s text:c="2"/>drawKeyboard();</text:span></text:p>
      <text:p text:style-name="P7"><text:span text:style-name="T6">}</text:span></text:p>
      <text:p text:style-name="P8"/>
      <text:p text:style-name="P7"><text:span text:style-name="T6">void closeKeyboard(bool confirm) {</text:span></text:p>
      <text:p text:style-name="P7"><text:span text:style-name="T6"><text:s text:c="2"/>if (confirm) {</text:span></text:p>
      <text:p text:style-name="P7"><text:span text:style-name="T6"><text:s text:c="4"/>if (kbState == 1) { strncpy(SSID, kbBuffer, 63); Serial.println("SSID aggiornato: " + String(SSID)); }</text:span></text:p>
      <text:p text:style-name="P7"><text:span text:style-name="T6"><text:s text:c="4"/>else <text:s text:c="13"/>{ strncpy(PSW, <text:s/>kbBuffer, 63); Serial.println("PSW aggiornata"); }</text:span></text:p>
      <text:p text:style-name="P7"><text:span text:style-name="T6"><text:s text:c="2"/>}</text:span></text:p>
      <text:p text:style-name="P7"><text:span text:style-name="T6"><text:s text:c="2"/>kbState = 0;</text:span></text:p>
      <text:p text:style-name="P7"><text:span text:style-name="T6"><text:s text:c="2"/>showWifiMenu();</text:span></text:p>
      <text:p text:style-name="P7"><text:span text:style-name="T6">}</text:span></text:p>
      <text:p text:style-name="P8"/>
      <text:p text:style-name="P7"><text:span text:style-name="T6">// ── WiFi: connessione, spinner di attesa e schermate di stato ──</text:span></text:p>
      <text:p text:style-name="P7"><text:span text:style-name="T6">void startWifiConnect() {</text:span></text:p>
      <text:p text:style-name="P7"><text:span text:style-name="T6"><text:s text:c="2"/>wifiDone <text:s text:c="3"/>= false;</text:span></text:p>
      <text:p text:style-name="P7"><text:span text:style-name="T6"><text:s text:c="2"/>navShown <text:s text:c="3"/>= false;</text:span></text:p>
      <text:p text:style-name="P7"><text:span text:style-name="T6"><text:s text:c="2"/>wifiFailed <text:s/>= false;</text:span></text:p>
      <text:p text:style-name="P7"><text:span text:style-name="T6"><text:s text:c="2"/>settingsOpen = false;</text:span></text:p>
      <text:p text:style-name="P7"><text:span text:style-name="T6"><text:s text:c="2"/>wifiMenuOpen = false;</text:span></text:p>
      <text:p text:style-name="P7"><text:span text:style-name="T6"><text:s text:c="2"/>menuOpen <text:s text:c="3"/>= false;</text:span></text:p>
      <text:p text:style-name="P7"><text:span text:style-name="T6"><text:s text:c="2"/>connectedAt = 0;</text:span></text:p>
      <text:p text:style-name="P7"><text:span text:style-name="T6"><text:s text:c="2"/>spinStep <text:s text:c="3"/>= 0;</text:span></text:p>
      <text:p text:style-name="P7"><text:span text:style-name="T6"><text:s text:c="2"/>WiFi.disconnect(true);</text:span></text:p>
      <text:p text:style-name="P7"><text:span text:style-name="T6"><text:s text:c="2"/>delay(200);</text:span></text:p>
      <text:p text:style-name="P7"><text:span text:style-name="T6"><text:s text:c="2"/>WiFi.begin(SSID, PSW);</text:span></text:p>
      <text:p text:style-name="P7"><text:span text:style-name="T6"><text:s text:c="2"/>wifiStarted = millis();</text:span></text:p>
      <text:p text:style-name="P7"><text:soft-page-break/><text:span text:style-name="T6"><text:s text:c="2"/>tft.fillScreen(TFT_WHITE);</text:span></text:p>
      <text:p text:style-name="P7"><text:span text:style-name="T6"><text:s text:c="2"/>tft.setTextColor(TFT_BLACK);</text:span></text:p>
      <text:p text:style-name="P7"><text:span text:style-name="T6"><text:s text:c="2"/>tft.setFreeFont(&amp;FreeSans12pt7b);</text:span></text:p>
      <text:p text:style-name="P7"><text:span text:style-name="T6"><text:s text:c="2"/>tft.setTextDatum(MC_DATUM);</text:span></text:p>
      <text:p text:style-name="P7"><text:span text:style-name="T6"><text:s text:c="2"/>tft.drawString("Connessione...", centerX, centerY + radius + 40);</text:span></text:p>
      <text:p text:style-name="P7"><text:span text:style-name="T6"><text:s text:c="2"/>Serial.println("Connessione WiFi a: " + String(SSID));</text:span></text:p>
      <text:p text:style-name="P7"><text:span text:style-name="T6">}</text:span></text:p>
      <text:p text:style-name="P8"/>
      <text:p text:style-name="P7"><text:span text:style-name="T6">void drawWifiWarning() {</text:span></text:p>
      <text:p text:style-name="P7"><text:span text:style-name="T6"><text:s text:c="2"/>tft.fillScreen(TFT_WHITE);</text:span></text:p>
      <text:p text:style-name="P7"><text:span text:style-name="T6"><text:s text:c="2"/>tft.fillRoundRect(80, 100, 320, 120, 12, 0x2104);</text:span></text:p>
      <text:p text:style-name="P7"><text:span text:style-name="T6"><text:s text:c="2"/>tft.drawRoundRect(80, 100, 320, 120, 12, 0x4A49);</text:span></text:p>
      <text:p text:style-name="P8"/>
      <text:p text:style-name="P7"><text:span text:style-name="T6"><text:s text:c="2"/>int bx = 130, by = 160;</text:span></text:p>
      <text:p text:style-name="P8"/>
      <text:p text:style-name="P7"><text:span text:style-name="T6"><text:s text:c="2"/>tft.fillCircle(bx, by, 20, 0x001F);</text:span></text:p>
      <text:p text:style-name="P7"><text:span text:style-name="T6"><text:s text:c="2"/>tft.drawCircle(bx, by, 14, TFT_WHITE);</text:span></text:p>
      <text:p text:style-name="P7"><text:span text:style-name="T6"><text:s text:c="2"/>tft.drawCircle(bx, by, 8, <text:s/>TFT_WHITE);</text:span></text:p>
      <text:p text:style-name="P7"><text:span text:style-name="T6"><text:s text:c="2"/>tft.fillCircle(bx, by, 3, <text:s/>TFT_WHITE);</text:span></text:p>
      <text:p text:style-name="P8"/>
      <text:p text:style-name="P7"><text:span text:style-name="T6"><text:s text:c="2"/>tft.setFreeFont(&amp;FreeSansBold12pt7b);</text:span></text:p>
      <text:p text:style-name="P7"><text:span text:style-name="T6"><text:s text:c="2"/>tft.setTextColor(TFT_WHITE);</text:span></text:p>
      <text:p text:style-name="P7"><text:span text:style-name="T6"><text:s text:c="2"/>tft.setTextDatum(ML_DATUM);</text:span></text:p>
      <text:p text:style-name="P7"><text:span text:style-name="T6"><text:s text:c="2"/>tft.drawString("WiFi", 165, by - 10);</text:span></text:p>
      <text:p text:style-name="P7"><text:span text:style-name="T6"><text:s text:c="2"/>tft.setFreeFont(&amp;FreeSans9pt7b);</text:span></text:p>
      <text:p text:style-name="P7"><text:span text:style-name="T6"><text:s text:c="2"/>tft.setTextColor(TFT_RED);</text:span></text:p>
      <text:p text:style-name="P7"><text:span text:style-name="T6"><text:s text:c="2"/>tft.setTextDatum(ML_DATUM);</text:span></text:p>
      <text:p text:style-name="P7"><text:soft-page-break/><text:span text:style-name="T6"><text:s text:c="2"/>tft.drawString("non disponibile", 165, by + 14);</text:span></text:p>
      <text:p text:style-name="P7"><text:span text:style-name="T6"><text:s text:c="2"/>tft.setTextFont(2);</text:span></text:p>
      <text:p text:style-name="P8"/>
      <text:p text:style-name="P7"><text:span text:style-name="T6"><text:s text:c="2"/>delay(1000);</text:span></text:p>
      <text:p text:style-name="P8"/>
      <text:p text:style-name="P7"><text:span text:style-name="T6"><text:s text:c="2"/>tft.fillScreen(TFT_WHITE);</text:span></text:p>
      <text:p text:style-name="P7"><text:span text:style-name="T6"><text:s text:c="2"/>drawHeader();</text:span></text:p>
      <text:p text:style-name="P7"><text:span text:style-name="T6"><text:s text:c="2"/>memset(frameBuffer, 0xFF, 480 * 320 * 2);</text:span></text:p>
      <text:p text:style-name="P7"><text:span text:style-name="T6"><text:s text:c="2"/>tft.pushImage(0, 40, 480, 280, frameBuffer);</text:span></text:p>
      <text:p text:style-name="P7"><text:span text:style-name="T6"><text:s text:c="2"/>tft.setTextColor(0x8410);</text:span></text:p>
      <text:p text:style-name="P7"><text:span text:style-name="T6"><text:s text:c="2"/>tft.setFreeFont(&amp;FreeSans9pt7b);</text:span></text:p>
      <text:p text:style-name="P7"><text:span text:style-name="T6"><text:s text:c="2"/>tft.setTextDatum(MC_DATUM);</text:span></text:p>
      <text:p text:style-name="P7"><text:span text:style-name="T6"><text:s text:c="2"/>tft.drawString("Connettiti al WiFi per", 240, 160);</text:span></text:p>
      <text:p text:style-name="P7"><text:span text:style-name="T6"><text:s text:c="2"/>tft.drawString("scaricare la mappa", 240, 182);</text:span></text:p>
      <text:p text:style-name="P8"/>
      <text:p text:style-name="P7"><text:span text:style-name="T6"><text:s text:c="2"/>wifiDone <text:s text:c="2"/>= true;</text:span></text:p>
      <text:p text:style-name="P7"><text:span text:style-name="T6"><text:s text:c="2"/>navShown <text:s text:c="2"/>= true;</text:span></text:p>
      <text:p text:style-name="P7"><text:span text:style-name="T6"><text:s text:c="2"/>wifiFailed = true;</text:span></text:p>
      <text:p text:style-name="P7"><text:span text:style-name="T6"><text:s text:c="2"/>Serial.println("WiFi non disponibile");</text:span></text:p>
      <text:p text:style-name="P7"><text:span text:style-name="T6">}</text:span></text:p>
      <text:p text:style-name="P8"/>
      <text:p text:style-name="P7"><text:span text:style-name="T6">// ── Progress bar generica (0–100%) ──</text:span></text:p>
      <text:p text:style-name="P7"><text:span text:style-name="T6">const int PB_X = 40;</text:span></text:p>
      <text:p text:style-name="P7"><text:span text:style-name="T6">const int PB_Y = 190;</text:span></text:p>
      <text:p text:style-name="P7"><text:span text:style-name="T6">const int PB_W = 400;</text:span></text:p>
      <text:p text:style-name="P7"><text:span text:style-name="T6">const int PB_H = 14;</text:span></text:p>
      <text:p text:style-name="P7"><text:span text:style-name="T6">const int PB_R = 7;</text:span></text:p>
      <text:p text:style-name="P8"><text:soft-page-break/></text:p>
      <text:p text:style-name="P7"><text:span text:style-name="T6">void drawProgressBar(int percent) {</text:span></text:p>
      <text:p text:style-name="P7"><text:span text:style-name="T6"><text:s text:c="2"/>tft.fillRoundRect(PB_X, PB_Y, PB_W, PB_H, PB_R, 0xD69A);</text:span></text:p>
      <text:p text:style-name="P7"><text:span text:style-name="T6"><text:s text:c="2"/>if (percent &gt; 0) {</text:span></text:p>
      <text:p text:style-name="P7"><text:span text:style-name="T6"><text:s text:c="4"/>int filled = map(percent, 0, 100, 0, PB_W);</text:span></text:p>
      <text:p text:style-name="P7"><text:span text:style-name="T6"><text:s text:c="4"/>tft.fillRoundRect(PB_X, PB_Y, filled, PB_H, PB_R, TFT_BLUE);</text:span></text:p>
      <text:p text:style-name="P7"><text:span text:style-name="T6"><text:s text:c="2"/>}</text:span></text:p>
      <text:p text:style-name="P7"><text:span text:style-name="T6"><text:s text:c="2"/>tft.drawRoundRect(PB_X, PB_Y, PB_W, PB_H, PB_R, TFT_DARKGREY);</text:span></text:p>
      <text:p text:style-name="P7"><text:span text:style-name="T6"><text:s text:c="2"/>tft.fillRect(PB_X, PB_Y + PB_H + 6, PB_W, 20, TFT_WHITE);</text:span></text:p>
      <text:p text:style-name="P7"><text:span text:style-name="T6"><text:s text:c="2"/>tft.setTextColor(TFT_DARKGREY);</text:span></text:p>
      <text:p text:style-name="P7"><text:span text:style-name="T6"><text:s text:c="2"/>tft.setTextSize(1);</text:span></text:p>
      <text:p text:style-name="P7"><text:span text:style-name="T6"><text:s text:c="2"/>tft.setTextDatum(MC_DATUM);</text:span></text:p>
      <text:p text:style-name="P7"><text:span text:style-name="T6"><text:s text:c="2"/>tft.drawString(String(percent) + "%", 240, PB_Y + PB_H + 14);</text:span></text:p>
      <text:p text:style-name="P7"><text:span text:style-name="T6">}</text:span></text:p>
      <text:p text:style-name="P8"/>
      <text:p text:style-name="P7"><text:span text:style-name="T6">// ── Freccia di posizione corrente (statica o con heading) ──</text:span></text:p>
      <text:p text:style-name="P7"><text:span text:style-name="T6">void drawLocationArrow() {</text:span></text:p>
      <text:p text:style-name="P7"><text:span text:style-name="T6"><text:s text:c="2"/>if (navActive) { drawLocationArrowHeading(navHeading); return; }</text:span></text:p>
      <text:p text:style-name="P7"><text:span text:style-name="T6"><text:s text:c="2"/>int cx = 240, cy = 182;</text:span></text:p>
      <text:p text:style-name="P7"><text:span text:style-name="T6"><text:s text:c="2"/>float s = arrowScale / 100.0;</text:span></text:p>
      <text:p text:style-name="P7"><text:span text:style-name="T6"><text:s text:c="2"/>int s13 = (int)(13 * s), s10 = (int)(10 * s);</text:span></text:p>
      <text:p text:style-name="P7"><text:span text:style-name="T6"><text:s text:c="2"/>int s15 = (int)(15 * s), s8 <text:s/>= (int)(8 <text:s/>* s);</text:span></text:p>
      <text:p text:style-name="P7"><text:span text:style-name="T6"><text:s text:c="2"/>int s3 <text:s/>= max(1, (int)(3 * s));</text:span></text:p>
      <text:p text:style-name="P7"><text:span text:style-name="T6"><text:s text:c="2"/>tft.fillTriangle(cx, cy-s13, cx-s10, cy+s10, cx+s10, cy+s10, TFT_DARKGREY);</text:span></text:p>
      <text:p text:style-name="P7"><text:span text:style-name="T6"><text:s text:c="2"/>tft.fillTriangle(cx, cy-s15, cx-s10, cy+s8, <text:s/>cx+s10, cy+s8, <text:s/>0x001F);</text:span></text:p>
      <text:p text:style-name="P7"><text:span text:style-name="T6"><text:s text:c="2"/>tft.drawTriangle(cx, cy-s15, cx-s10, cy+s8, <text:s/>cx+s10, cy+s8, <text:s/>TFT_WHITE);</text:span></text:p>
      <text:p text:style-name="P7"><text:span text:style-name="T6"><text:s text:c="2"/>tft.fillCircle(cx, cy+s3, s3, TFT_WHITE);</text:span></text:p>
      <text:p text:style-name="P7"><text:soft-page-break/><text:span text:style-name="T6">}</text:span></text:p>
      <text:p text:style-name="P8"/>
      <text:p text:style-name="P7"><text:span text:style-name="T6">void drawHeader() {</text:span></text:p>
      <text:p text:style-name="P7"><text:span text:style-name="T6"><text:s text:c="2"/>tft.fillRect(0, 0, 480, 40, TFT_BLACK);</text:span></text:p>
      <text:p text:style-name="P7"><text:span text:style-name="T6"><text:s text:c="2"/>tft.setTextColor(TFT_WHITE);</text:span></text:p>
      <text:p text:style-name="P7"><text:span text:style-name="T6"><text:s text:c="2"/>tft.setFreeFont(&amp;FreeSans9pt7b);</text:span></text:p>
      <text:p text:style-name="P7"><text:span text:style-name="T6"><text:s text:c="2"/>tft.setTextDatum(ML_DATUM);</text:span></text:p>
      <text:p text:style-name="P7"><text:span text:style-name="T6"><text:s text:c="2"/>tft.drawString("Navigazione", 12, 20);</text:span></text:p>
      <text:p text:style-name="P7"><text:span text:style-name="T6">}</text:span></text:p>
      <text:p text:style-name="P8"/>
      <text:p text:style-name="P7"><text:span text:style-name="T6">// ── Schermata mappa principale: scarica tile, disegna percorso e freccia ──</text:span></text:p>
      <text:p text:style-name="P7"><text:span text:style-name="T6">void showNavScreen() {</text:span></text:p>
      <text:p text:style-name="P7"><text:span text:style-name="T6"><text:s text:c="2"/>if (wifiFailed) {</text:span></text:p>
      <text:p text:style-name="P7"><text:span text:style-name="T6"><text:s text:c="4"/>tft.fillScreen(TFT_WHITE);</text:span></text:p>
      <text:p text:style-name="P7"><text:span text:style-name="T6"><text:s text:c="4"/>drawHeader();</text:span></text:p>
      <text:p text:style-name="P7"><text:span text:style-name="T6"><text:s text:c="4"/>memset(frameBuffer, 0xFF, 480 * 320 * 2);</text:span></text:p>
      <text:p text:style-name="P7"><text:span text:style-name="T6"><text:s text:c="4"/>tft.pushImage(0, 40, 480, 280, frameBuffer);</text:span></text:p>
      <text:p text:style-name="P7"><text:span text:style-name="T6"><text:s text:c="4"/>tft.setTextColor(0x8410);</text:span></text:p>
      <text:p text:style-name="P7"><text:span text:style-name="T6"><text:s text:c="4"/>tft.setFreeFont(&amp;FreeSans9pt7b);</text:span></text:p>
      <text:p text:style-name="P7"><text:span text:style-name="T6"><text:s text:c="4"/>tft.setTextDatum(MC_DATUM);</text:span></text:p>
      <text:p text:style-name="P7"><text:span text:style-name="T6"><text:s text:c="4"/>tft.drawString("Connettiti al WiFi per", 240, 160);</text:span></text:p>
      <text:p text:style-name="P7"><text:span text:style-name="T6"><text:s text:c="4"/>tft.drawString("scaricare la mappa", 240, 182);</text:span></text:p>
      <text:p text:style-name="P7"><text:span text:style-name="T6"><text:s text:c="4"/>return;</text:span></text:p>
      <text:p text:style-name="P7"><text:span text:style-name="T6"><text:s text:c="2"/>}</text:span></text:p>
      <text:p text:style-name="P7"><text:span text:style-name="T6"><text:s text:c="2"/>Serial.println("NAVscreen Inizializzazione in corso");</text:span></text:p>
      <text:p text:style-name="P7"><text:span text:style-name="T6"><text:s text:c="2"/>tft.fillScreen(TFT_WHITE);</text:span></text:p>
      <text:p text:style-name="P7"><text:span text:style-name="T6"><text:s text:c="2"/>drawHeader();</text:span></text:p>
      <text:p text:style-name="P7"><text:soft-page-break/><text:span text:style-name="T6"><text:s text:c="2"/>tft.setTextColor(TFT_BLACK);</text:span></text:p>
      <text:p text:style-name="P7"><text:span text:style-name="T6"><text:s text:c="2"/>tft.setFreeFont(&amp;FreeSans12pt7b);</text:span></text:p>
      <text:p text:style-name="P7"><text:span text:style-name="T6"><text:s text:c="2"/>tft.setTextDatum(MC_DATUM);</text:span></text:p>
      <text:p text:style-name="P7"><text:span text:style-name="T6"><text:s text:c="2"/>totalTilesExpected = 0;</text:span></text:p>
      <text:p text:style-name="P7"><text:span text:style-name="T6"><text:s text:c="2"/>{</text:span></text:p>
      <text:p text:style-name="P7"><text:span text:style-name="T6"><text:s text:c="4"/>int ttx = long2tilex(simLon, MAP_ZOOM);</text:span></text:p>
      <text:p text:style-name="P7"><text:span text:style-name="T6"><text:s text:c="4"/>int tty = lat2tiley(simLat, MAP_ZOOM);</text:span></text:p>
      <text:p text:style-name="P7"><text:span text:style-name="T6"><text:s text:c="4"/>double NW_lon = tilex2long(ttx, MAP_ZOOM);</text:span></text:p>
      <text:p text:style-name="P7"><text:span text:style-name="T6"><text:s text:c="4"/>double NW_lat = tiley2lat(tty, MAP_ZOOM);</text:span></text:p>
      <text:p text:style-name="P7"><text:span text:style-name="T6"><text:s text:c="4"/>double SE_lon = tilex2long(ttx + 1, MAP_ZOOM);</text:span></text:p>
      <text:p text:style-name="P7"><text:span text:style-name="T6"><text:s text:c="4"/>double SE_lat = tiley2lat(tty + 1, MAP_ZOOM);</text:span></text:p>
      <text:p text:style-name="P7"><text:span text:style-name="T6"><text:s text:c="4"/>int tcx = pixHor / 2 - (int)(256 * (simLon - NW_lon) / (SE_lon - NW_lon));</text:span></text:p>
      <text:p text:style-name="P7"><text:span text:style-name="T6"><text:s text:c="4"/>int tcy = pixVer / 2 - (int)(256 * (simLat - NW_lat) / (SE_lat - NW_lat));</text:span></text:p>
      <text:p text:style-name="P7"><text:span text:style-name="T6"><text:s text:c="4"/>if (tcy &gt; 0) {</text:span></text:p>
      <text:p text:style-name="P7"><text:span text:style-name="T6"><text:s text:c="6"/>if (tcx &gt; 0) <text:s text:c="10"/>totalTilesExpected++;</text:span></text:p>
      <text:p text:style-name="P7"><text:span text:style-name="T6"><text:s text:c="6"/>totalTilesExpected++;</text:span></text:p>
      <text:p text:style-name="P7"><text:span text:style-name="T6"><text:s text:c="6"/>if (tcx + 256 &lt; pixHor) totalTilesExpected++;</text:span></text:p>
      <text:p text:style-name="P7"><text:span text:style-name="T6"><text:s text:c="4"/>}</text:span></text:p>
      <text:p text:style-name="P7"><text:span text:style-name="T6"><text:s text:c="4"/>if (tcx &gt; 0) <text:s text:c="12"/>totalTilesExpected++;</text:span></text:p>
      <text:p text:style-name="P7"><text:span text:style-name="T6"><text:s text:c="4"/>totalTilesExpected++;</text:span></text:p>
      <text:p text:style-name="P7"><text:span text:style-name="T6"><text:s text:c="4"/>if (tcx + 256 &lt; pixHor) <text:s/>totalTilesExpected++;</text:span></text:p>
      <text:p text:style-name="P7"><text:span text:style-name="T6"><text:s text:c="4"/>if (tcy + 256 &lt; pixVer) {</text:span></text:p>
      <text:p text:style-name="P7"><text:span text:style-name="T6"><text:s text:c="6"/>if (tcx &gt; 0) <text:s text:c="10"/>totalTilesExpected++;</text:span></text:p>
      <text:p text:style-name="P7"><text:span text:style-name="T6"><text:s text:c="6"/>totalTilesExpected++;</text:span></text:p>
      <text:p text:style-name="P7"><text:span text:style-name="T6"><text:s text:c="6"/>if (tcx + 256 &lt; pixHor) totalTilesExpected++;</text:span></text:p>
      <text:p text:style-name="P7"><text:span text:style-name="T6"><text:s text:c="4"/>}</text:span></text:p>
      <text:p text:style-name="P7"><text:span text:style-name="T6"><text:s text:c="2"/>}</text:span></text:p>
      <text:p text:style-name="P7"><text:soft-page-break/><text:span text:style-name="T6"><text:s text:c="2"/>onTileLoaded = [](int percent) { drawProgressBar(percent); };</text:span></text:p>
      <text:p text:style-name="P7"><text:span text:style-name="T6"><text:s text:c="2"/>tft.drawString("Caricamento mappa...", 240, 135);</text:span></text:p>
      <text:p text:style-name="P7"><text:span text:style-name="T6"><text:s text:c="2"/>memset(frameBuffer, 0xFF, 480 * 320 * 2);</text:span></text:p>
      <text:p text:style-name="P7"><text:span text:style-name="T6"><text:s text:c="2"/>n_tiles = 0;</text:span></text:p>
      <text:p text:style-name="P7"><text:span text:style-name="T6"><text:s text:c="2"/>calc_area(simLat, simLon, MAP_ZOOM, pixHor, pixVer);</text:span></text:p>
      <text:p text:style-name="P7"><text:span text:style-name="T6"><text:s text:c="2"/>do_map(0, simLat, simLon, MAP_ZOOM);</text:span></text:p>
      <text:p text:style-name="P7"><text:span text:style-name="T6"><text:s text:c="2"/>tft.fillRect(0, 46, 480, 274, TFT_WHITE);</text:span></text:p>
      <text:p text:style-name="P7"><text:span text:style-name="T6"><text:s text:c="2"/>onTileLoaded = nullptr;</text:span></text:p>
      <text:p text:style-name="P7"><text:span text:style-name="T6"><text:s text:c="2"/>if (navActive) drawRouteOnMap();</text:span></text:p>
      <text:p text:style-name="P7"><text:span text:style-name="T6"><text:s text:c="2"/>tft.pushImage(0, 40, 480, 280, frameBuffer);</text:span></text:p>
      <text:p text:style-name="P7"><text:span text:style-name="T6"><text:s text:c="2"/>drawLocationArrow();</text:span></text:p>
      <text:p text:style-name="P7"><text:span text:style-name="T6"><text:s text:c="2"/>if (navActive) drawNavHUD();</text:span></text:p>
      <text:p text:style-name="P7"><text:span text:style-name="T6"><text:s text:c="2"/>navShown = true;</text:span></text:p>
      <text:p text:style-name="P7"><text:span text:style-name="T6">}</text:span></text:p>
      <text:p text:style-name="P8"/>
      <text:p text:style-name="P7"><text:span text:style-name="T6">// ── Animazione spinner durante connessione WiFi ──</text:span></text:p>
      <text:p text:style-name="P7"><text:span text:style-name="T6">void drawSpinner(int step) {</text:span></text:p>
      <text:p text:style-name="P7"><text:span text:style-name="T6"><text:s text:c="2"/>tft.fillCircle(centerX, centerY, radius + dotR + 2, TFT_WHITE);</text:span></text:p>
      <text:p text:style-name="P7"><text:span text:style-name="T6"><text:s text:c="2"/>for (int i = 0; i &lt; numDots; i++) {</text:span></text:p>
      <text:p text:style-name="P7"><text:span text:style-name="T6"><text:s text:c="4"/>float angle = (2.0 * PI / numDots) * i + (2.0 * PI / numDots) * step;</text:span></text:p>
      <text:p text:style-name="P7"><text:span text:style-name="T6"><text:s text:c="4"/>int x = centerX + radius * cos(angle);</text:span></text:p>
      <text:p text:style-name="P7"><text:span text:style-name="T6"><text:s text:c="4"/>int y = centerY + radius * sin(angle);</text:span></text:p>
      <text:p text:style-name="P7"><text:span text:style-name="T6"><text:s text:c="4"/>int brightness = i == 0 ? 0 : map(i, 1, numDots - 1, 80, 220);</text:span></text:p>
      <text:p text:style-name="P7"><text:span text:style-name="T6"><text:s text:c="4"/>tft.fillCircle(x, y, dotR, tft.color565(brightness, brightness, brightness));</text:span></text:p>
      <text:p text:style-name="P7"><text:span text:style-name="T6"><text:s text:c="2"/>}</text:span></text:p>
      <text:p text:style-name="P7"><text:span text:style-name="T6">}</text:span></text:p>
      <text:p text:style-name="P8"/>
      <text:p text:style-name="P7"><text:soft-page-break/><text:span text:style-name="T6">// ── Schermata di avviso Bluetooth non disponibile ──</text:span></text:p>
      <text:p text:style-name="P7"><text:span text:style-name="T6">void drawBluetoothWarning() {</text:span></text:p>
      <text:p text:style-name="P7"><text:span text:style-name="T6"><text:s text:c="2"/>tft.fillScreen(TFT_WHITE);</text:span></text:p>
      <text:p text:style-name="P7"><text:span text:style-name="T6"><text:s text:c="2"/>tft.fillRoundRect(80, 100, 320, 120, 12, 0x2104);</text:span></text:p>
      <text:p text:style-name="P7"><text:span text:style-name="T6"><text:s text:c="2"/>tft.drawRoundRect(80, 100, 320, 120, 12, 0x4A49);</text:span></text:p>
      <text:p text:style-name="P7"><text:span text:style-name="T6"><text:s text:c="2"/>int bx = 130, by = 160;</text:span></text:p>
      <text:p text:style-name="P7"><text:span text:style-name="T6"><text:s text:c="2"/>tft.fillCircle(bx, by, 20, 0x001F);</text:span></text:p>
      <text:p text:style-name="P7"><text:span text:style-name="T6"><text:s text:c="2"/>tft.drawFastVLine(bx, by-13, 26, TFT_WHITE);</text:span></text:p>
      <text:p text:style-name="P7"><text:span text:style-name="T6"><text:s text:c="2"/>tft.drawLine(bx, by-13, bx+9, by-4, TFT_WHITE);</text:span></text:p>
      <text:p text:style-name="P7"><text:span text:style-name="T6"><text:s text:c="2"/>tft.drawLine(bx+9, by-4, bx-7, by+9, TFT_WHITE);</text:span></text:p>
      <text:p text:style-name="P7"><text:span text:style-name="T6"><text:s text:c="2"/>tft.drawLine(bx, by+13, bx+9, by+4, TFT_WHITE);</text:span></text:p>
      <text:p text:style-name="P7"><text:span text:style-name="T6"><text:s text:c="2"/>tft.drawLine(bx+9, by+4, bx-7, by-9, TFT_WHITE);</text:span></text:p>
      <text:p text:style-name="P7"><text:span text:style-name="T6"><text:s text:c="2"/>tft.drawLine(bx+1, by-13, bx+10, by-4, TFT_WHITE);</text:span></text:p>
      <text:p text:style-name="P7"><text:span text:style-name="T6"><text:s text:c="2"/>tft.drawLine(bx+10, by-4, bx-6, by+9, TFT_WHITE);</text:span></text:p>
      <text:p text:style-name="P7"><text:span text:style-name="T6"><text:s text:c="2"/>tft.drawLine(bx+1, by+13, bx+10, by+4, TFT_WHITE);</text:span></text:p>
      <text:p text:style-name="P7"><text:span text:style-name="T6"><text:s text:c="2"/>tft.drawLine(bx+10, by+4, bx-6, by-9, TFT_WHITE);</text:span></text:p>
      <text:p text:style-name="P7"><text:span text:style-name="T6"><text:s text:c="2"/>tft.setFreeFont(&amp;FreeSansBold12pt7b);</text:span></text:p>
      <text:p text:style-name="P7"><text:span text:style-name="T6"><text:s text:c="2"/>tft.setTextColor(TFT_WHITE);</text:span></text:p>
      <text:p text:style-name="P7"><text:span text:style-name="T6"><text:s text:c="2"/>tft.setTextDatum(ML_DATUM);</text:span></text:p>
      <text:p text:style-name="P7"><text:span text:style-name="T6"><text:s text:c="2"/>tft.drawString("Bluetooth", 165, by-10);</text:span></text:p>
      <text:p text:style-name="P7"><text:span text:style-name="T6"><text:s text:c="2"/>tft.setFreeFont(&amp;FreeSans9pt7b);</text:span></text:p>
      <text:p text:style-name="P7"><text:span text:style-name="T6"><text:s text:c="2"/>tft.setTextColor(TFT_RED);</text:span></text:p>
      <text:p text:style-name="P7"><text:span text:style-name="T6"><text:s text:c="2"/>tft.drawString("non disponibile", 165, by+14);</text:span></text:p>
      <text:p text:style-name="P7"><text:span text:style-name="T6"><text:s text:c="2"/>tft.setTextFont(2);</text:span></text:p>
      <text:p text:style-name="P7"><text:span text:style-name="T6"><text:s text:c="2"/>delay(1000);</text:span></text:p>
      <text:p text:style-name="P7"><text:span text:style-name="T6"><text:s text:c="2"/>showNavScreen();</text:span></text:p>
      <text:p text:style-name="P7"><text:span text:style-name="T6">}</text:span></text:p>
      <text:p text:style-name="P8"><text:soft-page-break/></text:p>
      <text:p text:style-name="P7"><text:span text:style-name="T6">void drawTick() {</text:span></text:p>
      <text:p text:style-name="P7"><text:span text:style-name="T6"><text:s text:c="2"/>tft.fillCircle(centerX, centerY, radius+dotR+2, TFT_WHITE);</text:span></text:p>
      <text:p text:style-name="P7"><text:span text:style-name="T6"><text:s text:c="2"/>tft.fillCircle(centerX, centerY, radius, TFT_GREEN);</text:span></text:p>
      <text:p text:style-name="P7"><text:span text:style-name="T6"><text:s text:c="2"/>int x1=centerX-25, y1=centerY, x2=centerX-8, y2=centerY+18, x3=centerX+25, y3=centerY-20;</text:span></text:p>
      <text:p text:style-name="P7"><text:span text:style-name="T6"><text:s text:c="2"/>for (int t=-3; t&lt;=3; t++) {</text:span></text:p>
      <text:p text:style-name="P7"><text:span text:style-name="T6"><text:s text:c="4"/>tft.drawLine(x1, y1+t, x2, y2+t, TFT_WHITE);</text:span></text:p>
      <text:p text:style-name="P7"><text:span text:style-name="T6"><text:s text:c="4"/>tft.drawLine(x2, y2+t, x3, y3+t, TFT_WHITE);</text:span></text:p>
      <text:p text:style-name="P7"><text:span text:style-name="T6"><text:s text:c="2"/>}</text:span></text:p>
      <text:p text:style-name="P7"><text:span text:style-name="T6">}</text:span></text:p>
      <text:p text:style-name="P8"/>
      <text:p text:style-name="P7"><text:span text:style-name="T6">void showConnected() {</text:span></text:p>
      <text:p text:style-name="P7"><text:span text:style-name="T6"><text:s text:c="2"/>drawTick();</text:span></text:p>
      <text:p text:style-name="P7"><text:span text:style-name="T6"><text:s text:c="2"/>tft.fillRect(0, centerY+radius+10, 480, 40, TFT_WHITE);</text:span></text:p>
      <text:p text:style-name="P7"><text:span text:style-name="T6"><text:s text:c="2"/>tft.setTextColor(TFT_BLACK);</text:span></text:p>
      <text:p text:style-name="P7"><text:span text:style-name="T6"><text:s text:c="2"/>tft.setFreeFont(&amp;FreeSansBold12pt7b);</text:span></text:p>
      <text:p text:style-name="P7"><text:span text:style-name="T6"><text:s text:c="2"/>tft.setTextDatum(MC_DATUM);</text:span></text:p>
      <text:p text:style-name="P7"><text:span text:style-name="T6"><text:s text:c="2"/>tft.drawString("WiFi Connesso!", centerX, centerY+radius+30);</text:span></text:p>
      <text:p text:style-name="P7"><text:span text:style-name="T6"><text:s text:c="2"/>tft.setFreeFont(&amp;FreeSans9pt7b);</text:span></text:p>
      <text:p text:style-name="P7"><text:span text:style-name="T6"><text:s text:c="2"/>tft.drawString(WiFi.SSID(), centerX, centerY+radius+55);</text:span></text:p>
      <text:p text:style-name="P7"><text:span text:style-name="T6"><text:s text:c="2"/>Serial.println("WiFi connesso: " + WiFi.SSID());</text:span></text:p>
      <text:p text:style-name="P7"><text:span text:style-name="T6"><text:s text:c="2"/>Serial.println("IP locale: " + WiFi.localIP().toString());</text:span></text:p>
      <text:p text:style-name="P7"><text:span text:style-name="T6"><text:s text:c="2"/>connectedAt = millis();</text:span></text:p>
      <text:p text:style-name="P7"><text:span text:style-name="T6">}</text:span></text:p>
      <text:p text:style-name="P8"/>
      <text:p text:style-name="P7"><text:span text:style-name="T6">// ── Avvio schermata e connessione WiFi iniziale ──</text:span></text:p>
      <text:p text:style-name="P7"><text:span text:style-name="T6">void startScreen() {</text:span></text:p>
      <text:p text:style-name="P7"><text:soft-page-break/><text:span text:style-name="T6"><text:s text:c="2"/>tft.fillScreen(TFT_WHITE);</text:span></text:p>
      <text:p text:style-name="P7"><text:span text:style-name="T6"><text:s text:c="2"/>tft.setTextColor(TFT_BLACK);</text:span></text:p>
      <text:p text:style-name="P7"><text:span text:style-name="T6"><text:s text:c="2"/>tft.setFreeFont(&amp;FreeSans12pt7b);</text:span></text:p>
      <text:p text:style-name="P7"><text:span text:style-name="T6"><text:s text:c="2"/>tft.setTextDatum(MC_DATUM);</text:span></text:p>
      <text:p text:style-name="P7"><text:span text:style-name="T6"><text:s text:c="2"/>tft.drawString("Attendere...", centerX, centerY+radius+40);</text:span></text:p>
      <text:p text:style-name="P7"><text:span text:style-name="T6"><text:s text:c="2"/>wifiDone = false; navShown = false; wifiFailed = false;</text:span></text:p>
      <text:p text:style-name="P7"><text:span text:style-name="T6"><text:s text:c="2"/>spinStep = 0; connectedAt = 0;</text:span></text:p>
      <text:p text:style-name="P7"><text:span text:style-name="T6"><text:s text:c="2"/>Serial.println("Inizializzazione del WiFi in corso...");</text:span></text:p>
      <text:p text:style-name="P7"><text:span text:style-name="T6"><text:s text:c="2"/>WiFi.disconnect(true);</text:span></text:p>
      <text:p text:style-name="P7"><text:span text:style-name="T6"><text:s text:c="2"/>WiFi.begin(SSID, PSW);</text:span></text:p>
      <text:p text:style-name="P7"><text:span text:style-name="T6"><text:s text:c="2"/>wifiStarted = millis();</text:span></text:p>
      <text:p text:style-name="P7"><text:span text:style-name="T6">}</text:span></text:p>
      <text:p text:style-name="P8"/>
      <text:p text:style-name="P7"><text:span text:style-name="T6">void turnScreenOn() {</text:span></text:p>
      <text:p text:style-name="P7"><text:span text:style-name="T6"><text:s text:c="2"/>Serial.println("Accensione...");</text:span></text:p>
      <text:p text:style-name="P7"><text:span text:style-name="T6"><text:s text:c="2"/>analogWrite(BACKLIGHT_PIN, brightness);</text:span></text:p>
      <text:p text:style-name="P7"><text:span text:style-name="T6"><text:s text:c="2"/>screenOn = true;</text:span></text:p>
      <text:p text:style-name="P7"><text:span text:style-name="T6"><text:s text:c="2"/>startScreen();</text:span></text:p>
      <text:p text:style-name="P7"><text:span text:style-name="T6">}</text:span></text:p>
      <text:p text:style-name="P8"/>
      <text:p text:style-name="P7"><text:span text:style-name="T6">void turnScreenOff() {</text:span></text:p>
      <text:p text:style-name="P7"><text:span text:style-name="T6"><text:s text:c="2"/>Serial.println("Spegnimento...");</text:span></text:p>
      <text:p text:style-name="P7"><text:span text:style-name="T6"><text:s text:c="2"/>analogWrite(BACKLIGHT_PIN, 0);</text:span></text:p>
      <text:p text:style-name="P7"><text:span text:style-name="T6"><text:s text:c="2"/>tft.fillScreen(TFT_BLACK);</text:span></text:p>
      <text:p text:style-name="P7"><text:span text:style-name="T6"><text:s text:c="2"/>WiFi.disconnect(true);</text:span></text:p>
      <text:p text:style-name="P7"><text:span text:style-name="T6"><text:s text:c="2"/>screenOn = false; wifiDone = false; navShown = false;</text:span></text:p>
      <text:p text:style-name="P7"><text:span text:style-name="T6"><text:s text:c="2"/>wifiFailed = false; connectedAt = 0;</text:span></text:p>
      <text:p text:style-name="P7"><text:soft-page-break/><text:span text:style-name="T6"><text:s text:c="2"/>kbState = 0; settingsOpen = false; menuOpen = false; wifiMenuOpen = false;</text:span></text:p>
      <text:p text:style-name="P7"><text:span text:style-name="T6"><text:s text:c="2"/>brightnessOpen = false; zoomMapOpen = false; zoomArrowOpen = false;</text:span></text:p>
      <text:p text:style-name="P7"><text:span text:style-name="T6">}</text:span></text:p>
      <text:p text:style-name="P8"/>
      <text:p text:style-name="P7"><text:span text:style-name="T6">// ── Conversione coordinate GPS → pixel nel framebuffer ──</text:span></text:p>
      <text:p text:style-name="P7"><text:span text:style-name="T6">void gpsToPixelCenter(float lat, float lon,</text:span></text:p>
      <text:p text:style-name="P7"><text:span text:style-name="T6"><text:s text:c="22"/>float cLat, float cLon,</text:span></text:p>
      <text:p text:style-name="P7"><text:span text:style-name="T6"><text:s text:c="22"/>int &amp;px, int &amp;py) {</text:span></text:p>
      <text:p text:style-name="P7"><text:span text:style-name="T6"><text:s text:c="2"/>int ttx = long2tilex(cLon, MAP_ZOOM);</text:span></text:p>
      <text:p text:style-name="P7"><text:span text:style-name="T6"><text:s text:c="2"/>int tty = lat2tiley(cLat, MAP_ZOOM);</text:span></text:p>
      <text:p text:style-name="P7"><text:span text:style-name="T6"><text:s text:c="2"/>double NW_lon = tilex2long(ttx, <text:s text:c="4"/>MAP_ZOOM);</text:span></text:p>
      <text:p text:style-name="P7"><text:span text:style-name="T6"><text:s text:c="2"/>double NW_lat = tiley2lat (tty, <text:s text:c="4"/>MAP_ZOOM);</text:span></text:p>
      <text:p text:style-name="P7"><text:span text:style-name="T6"><text:s text:c="2"/>double SE_lon = tilex2long(ttx + 1, MAP_ZOOM);</text:span></text:p>
      <text:p text:style-name="P7"><text:span text:style-name="T6"><text:s text:c="2"/>double SE_lat = tiley2lat (tty + 1, MAP_ZOOM);</text:span></text:p>
      <text:p text:style-name="P7"><text:span text:style-name="T6"><text:s text:c="2"/>int tcx = pixHor / 2 - (int)(256.0 * (cLon - NW_lon) / (SE_lon - NW_lon));</text:span></text:p>
      <text:p text:style-name="P7"><text:span text:style-name="T6"><text:s text:c="2"/>int tcy = pixVer / 2 - (int)(256.0 * (cLat - NW_lat) / (SE_lat - NW_lat));</text:span></text:p>
      <text:p text:style-name="P7"><text:span text:style-name="T6"><text:s text:c="2"/>px = tcx + (int)(256.0 * (lon - NW_lon) / (SE_lon - NW_lon));</text:span></text:p>
      <text:p text:style-name="P7"><text:span text:style-name="T6"><text:s text:c="2"/>py = tcy + (int)(256.0 * (lat - NW_lat) / (SE_lat - NW_lat));</text:span></text:p>
      <text:p text:style-name="P7"><text:span text:style-name="T6">}</text:span></text:p>
      <text:p text:style-name="P8"/>
      <text:p text:style-name="P7"><text:span text:style-name="T6">bool gpsToPixel(float lat, float lon, int &amp;px, int &amp;py) {</text:span></text:p>
      <text:p text:style-name="P7"><text:span text:style-name="T6"><text:s text:c="2"/>gpsToPixelCenter(lat, lon, mapCenterLat, mapCenterLon, px, py);</text:span></text:p>
      <text:p text:style-name="P7"><text:span text:style-name="T6"><text:s text:c="2"/>return px &gt;= 0 &amp;&amp; px &lt; pixHor &amp;&amp; py &gt;= 0 &amp;&amp; py &lt; pixVer;</text:span></text:p>
      <text:p text:style-name="P7"><text:span text:style-name="T6">}</text:span></text:p>
      <text:p text:style-name="P8"/>
      <text:p text:style-name="P7"><text:span text:style-name="T6">// ── Disegna la polyline del percorso nel framebuffer (Bresenham, spessore 3px) ──</text:span></text:p>
      <text:p text:style-name="P7"><text:span text:style-name="T6">void drawRouteOnMap() {</text:span></text:p>
      <text:p text:style-name="P7"><text:soft-page-break/><text:span text:style-name="T6"><text:s text:c="2"/>if (routeLen &lt; 2) return;</text:span></text:p>
      <text:p text:style-name="P7"><text:span text:style-name="T6"><text:s text:c="2"/>for (int i = 0; i &lt; routeLen - 1; i++) {</text:span></text:p>
      <text:p text:style-name="P7"><text:span text:style-name="T6"><text:s text:c="4"/>int x0, y0, x1, y1;</text:span></text:p>
      <text:p text:style-name="P7"><text:span text:style-name="T6"><text:s text:c="4"/>gpsToPixel(routeLat[i], <text:s text:c="2"/>routeLon[i], <text:s text:c="2"/>x0, y0);</text:span></text:p>
      <text:p text:style-name="P7"><text:span text:style-name="T6"><text:s text:c="4"/>gpsToPixel(routeLat[i+1], routeLon[i+1], x1, y1);</text:span></text:p>
      <text:p text:style-name="P7"><text:span text:style-name="T6"><text:s text:c="4"/>for (int t = -1; t &lt;= 1; t++) {</text:span></text:p>
      <text:p text:style-name="P7"><text:span text:style-name="T6"><text:s text:c="6"/>int dx = abs(x1 - x0), dy = abs(y1 - y0);</text:span></text:p>
      <text:p text:style-name="P7"><text:span text:style-name="T6"><text:s text:c="6"/>int sx = (x0 &lt; x1) ? 1 : -1, sy = (y0 &lt; y1) ? 1 : -1;</text:span></text:p>
      <text:p text:style-name="P7"><text:span text:style-name="T6"><text:s text:c="6"/>int ex = x0 + (dy != 0 ? t * sy : 0);</text:span></text:p>
      <text:p text:style-name="P7"><text:span text:style-name="T6"><text:s text:c="6"/>int ey = y0 + (dx != 0 ? t * sx : 0);</text:span></text:p>
      <text:p text:style-name="P7"><text:span text:style-name="T6"><text:s text:c="6"/>int tx2 = x1, ty2 = y1;</text:span></text:p>
      <text:p text:style-name="P7"><text:span text:style-name="T6"><text:s text:c="6"/>int ddx = abs(tx2 - ex), ddy = abs(ty2 - ey);</text:span></text:p>
      <text:p text:style-name="P7"><text:span text:style-name="T6"><text:s text:c="6"/>int ssx = (ex &lt; tx2) ? 1 : -1, ssy = (ey &lt; ty2) ? 1 : -1;</text:span></text:p>
      <text:p text:style-name="P7"><text:span text:style-name="T6"><text:s text:c="6"/>int err2 = ddx - ddy;</text:span></text:p>
      <text:p text:style-name="P7"><text:span text:style-name="T6"><text:s text:c="6"/>while (true) {</text:span></text:p>
      <text:p text:style-name="P7"><text:span text:style-name="T6"><text:s text:c="8"/>if (ex &gt;= 0 &amp;&amp; ex &lt; pixHor &amp;&amp; ey &gt;= 0 &amp;&amp; ey &lt; pixVer)</text:span></text:p>
      <text:p text:style-name="P7"><text:span text:style-name="T6"><text:s text:c="10"/>frameBuffer[ey * pixHor + ex] = 0x001F;</text:span></text:p>
      <text:p text:style-name="P7"><text:span text:style-name="T6"><text:s text:c="8"/>if (ex == tx2 &amp;&amp; ey == ty2) break;</text:span></text:p>
      <text:p text:style-name="P7"><text:span text:style-name="T6"><text:s text:c="8"/>int e2 = 2 * err2;</text:span></text:p>
      <text:p text:style-name="P7"><text:span text:style-name="T6"><text:s text:c="8"/>if (e2 &gt; -ddy) { err2 -= ddy; ex += ssx; }</text:span></text:p>
      <text:p text:style-name="P7"><text:span text:style-name="T6"><text:s text:c="8"/>if (e2 &lt; <text:s/>ddx) { err2 += ddx; ey += ssy; }</text:span></text:p>
      <text:p text:style-name="P7"><text:span text:style-name="T6"><text:s text:c="6"/>}</text:span></text:p>
      <text:p text:style-name="P7"><text:span text:style-name="T6"><text:s text:c="4"/>}</text:span></text:p>
      <text:p text:style-name="P7"><text:span text:style-name="T6"><text:s text:c="2"/>}</text:span></text:p>
      <text:p text:style-name="P7"><text:span text:style-name="T6">}</text:span></text:p>
      <text:p text:style-name="P8"/>
      <text:p text:style-name="P7"><text:span text:style-name="T6">// ── Fetch percorso da OSRM, parsing JSON e avvio navigazione ──</text:span></text:p>
      <text:p text:style-name="P7"><text:soft-page-break/><text:span text:style-name="T6">void fetchRoute() {</text:span></text:p>
      <text:p text:style-name="P7"><text:span text:style-name="T6"><text:s text:c="2"/>if (WiFi.status() != WL_CONNECTED) {</text:span></text:p>
      <text:p text:style-name="P7"><text:span text:style-name="T6"><text:s text:c="4"/>Serial.println("[NAV] WiFi non connesso, impossibile calcolare percorso");</text:span></text:p>
      <text:p text:style-name="P7"><text:span text:style-name="T6"><text:s text:c="4"/>return;</text:span></text:p>
      <text:p text:style-name="P7"><text:span text:style-name="T6"><text:s text:c="2"/>}</text:span></text:p>
      <text:p text:style-name="P7"><text:span text:style-name="T6"><text:s text:c="2"/>routeLen = 0;</text:span></text:p>
      <text:p text:style-name="P7"><text:span text:style-name="T6"><text:s text:c="2"/>char osrmUrl[256];</text:span></text:p>
      <text:p text:style-name="P7"><text:span text:style-name="T6"><text:s text:c="2"/>snprintf(osrmUrl, sizeof(osrmUrl),</text:span></text:p>
      <text:p text:style-name="P7"><text:span text:style-name="T6"><text:s text:c="4"/>"http://router.project-osrm.org/route/v1/driving/%.6f,%.6f;%.6f,%.6f"</text:span></text:p>
      <text:p text:style-name="P7"><text:span text:style-name="T6"><text:s text:c="4"/>"?overview=full&amp;geometries=geojson&amp;steps=false",</text:span></text:p>
      <text:p text:style-name="P7"><text:span text:style-name="T6"><text:s text:c="4"/>simLon, simLat, destLon, destLat);</text:span></text:p>
      <text:p text:style-name="P7"><text:span text:style-name="T6"><text:s text:c="2"/>Serial.println("[NAV] OSRM: " + String(osrmUrl));</text:span></text:p>
      <text:p text:style-name="P8"/>
      <text:p text:style-name="P7"><text:span text:style-name="T6"><text:s text:c="2"/>tft.fillRect(0, 40, 480, 280, TFT_WHITE);</text:span></text:p>
      <text:p text:style-name="P7"><text:span text:style-name="T6"><text:s text:c="2"/>tft.setTextColor(TFT_BLACK);</text:span></text:p>
      <text:p text:style-name="P7"><text:span text:style-name="T6"><text:s text:c="2"/>tft.setFreeFont(&amp;FreeSans9pt7b);</text:span></text:p>
      <text:p text:style-name="P7"><text:span text:style-name="T6"><text:s text:c="2"/>tft.setTextDatum(MC_DATUM);</text:span></text:p>
      <text:p text:style-name="P7"><text:span text:style-name="T6"><text:s text:c="2"/>tft.drawString("Calcolo percorso...", 240, 160);</text:span></text:p>
      <text:p text:style-name="P8"/>
      <text:p text:style-name="P7"><text:span text:style-name="T6"><text:s text:c="2"/>HTTPClient http;</text:span></text:p>
      <text:p text:style-name="P7"><text:span text:style-name="T6"><text:s text:c="2"/>http.begin(osrmUrl);</text:span></text:p>
      <text:p text:style-name="P7"><text:span text:style-name="T6"><text:s text:c="2"/>http.setTimeout(8000);</text:span></text:p>
      <text:p text:style-name="P7"><text:span text:style-name="T6"><text:s text:c="2"/>int code = http.GET();</text:span></text:p>
      <text:p text:style-name="P7"><text:span text:style-name="T6"><text:s text:c="2"/>if (code != 200) {</text:span></text:p>
      <text:p text:style-name="P7"><text:span text:style-name="T6"><text:s text:c="4"/>Serial.printf("[NAV] OSRM errore HTTP %d\n", code);</text:span></text:p>
      <text:p text:style-name="P7"><text:span text:style-name="T6"><text:s text:c="4"/>http.end();</text:span></text:p>
      <text:p text:style-name="P7"><text:span text:style-name="T6"><text:s text:c="4"/>tft.fillRect(0, 140, 480, 60, TFT_WHITE);</text:span></text:p>
      <text:p text:style-name="P7"><text:soft-page-break/><text:span text:style-name="T6"><text:s text:c="4"/>tft.setTextColor(TFT_RED);</text:span></text:p>
      <text:p text:style-name="P7"><text:span text:style-name="T6"><text:s text:c="4"/>tft.drawString("Errore percorso (" + String(code) + ")", 240, 160);</text:span></text:p>
      <text:p text:style-name="P7"><text:span text:style-name="T6"><text:s text:c="4"/>delay(1500);</text:span></text:p>
      <text:p text:style-name="P7"><text:span text:style-name="T6"><text:s text:c="4"/>tft.pushImage(0, 40, 480, 280, frameBuffer);</text:span></text:p>
      <text:p text:style-name="P7"><text:span text:style-name="T6"><text:s text:c="4"/>drawLocationArrow();</text:span></text:p>
      <text:p text:style-name="P7"><text:span text:style-name="T6"><text:s text:c="4"/>return;</text:span></text:p>
      <text:p text:style-name="P7"><text:span text:style-name="T6"><text:s text:c="2"/>}</text:span></text:p>
      <text:p text:style-name="P8"/>
      <text:p text:style-name="P7"><text:span text:style-name="T6"><text:s text:c="2"/>int bodyLen = http.getSize();</text:span></text:p>
      <text:p text:style-name="P7"><text:span text:style-name="T6"><text:s text:c="2"/>Serial.printf("[NAV] Body size: %d bytes\n", bodyLen);</text:span></text:p>
      <text:p text:style-name="P7"><text:span text:style-name="T6"><text:s text:c="2"/>char* bodyBuf = (char*)ps_malloc(bodyLen &gt; 0 ? bodyLen + 1 : 32768);</text:span></text:p>
      <text:p text:style-name="P7"><text:span text:style-name="T6"><text:s text:c="2"/>if (!bodyBuf) {</text:span></text:p>
      <text:p text:style-name="P7"><text:span text:style-name="T6"><text:s text:c="4"/>Serial.println("[NAV] ps_malloc body fallito");</text:span></text:p>
      <text:p text:style-name="P7"><text:span text:style-name="T6"><text:s text:c="4"/>http.end();</text:span></text:p>
      <text:p text:style-name="P7"><text:span text:style-name="T6"><text:s text:c="4"/>return;</text:span></text:p>
      <text:p text:style-name="P7"><text:span text:style-name="T6"><text:s text:c="2"/>}</text:span></text:p>
      <text:p text:style-name="P7"><text:span text:style-name="T6"><text:s text:c="2"/>WiFiClient* stream = http.getStreamPtr();</text:span></text:p>
      <text:p text:style-name="P7"><text:span text:style-name="T6"><text:s text:c="2"/>int read = 0;</text:span></text:p>
      <text:p text:style-name="P7"><text:span text:style-name="T6"><text:s text:c="2"/>unsigned long t0 = millis();</text:span></text:p>
      <text:p text:style-name="P7"><text:span text:style-name="T6"><text:s text:c="2"/>while (http.connected() &amp;&amp; read &lt; (bodyLen &gt; 0 ? bodyLen : 32767) &amp;&amp; millis() - t0 &lt; 8000) {</text:span></text:p>
      <text:p text:style-name="P7"><text:span text:style-name="T6"><text:s text:c="4"/>if (stream-&gt;available()) {</text:span></text:p>
      <text:p text:style-name="P7"><text:span text:style-name="T6"><text:s text:c="6"/>bodyBuf[read++] = stream-&gt;read();</text:span></text:p>
      <text:p text:style-name="P7"><text:span text:style-name="T6"><text:s text:c="4"/>}</text:span></text:p>
      <text:p text:style-name="P7"><text:span text:style-name="T6"><text:s text:c="2"/>}</text:span></text:p>
      <text:p text:style-name="P7"><text:span text:style-name="T6"><text:s text:c="2"/>bodyBuf[read] = '\0';</text:span></text:p>
      <text:p text:style-name="P7"><text:span text:style-name="T6"><text:s text:c="2"/>http.end();</text:span></text:p>
      <text:p text:style-name="P7"><text:span text:style-name="T6"><text:s text:c="2"/>Serial.printf("[NAV] Letti %d bytes\n", read);</text:span></text:p>
      <text:p text:style-name="P8"><text:soft-page-break/></text:p>
      <text:p text:style-name="P7"><text:span text:style-name="T6"><text:s text:c="2"/>DynamicJsonDocument doc(16384);</text:span></text:p>
      <text:p text:style-name="P7"><text:span text:style-name="T6"><text:s text:c="2"/>DeserializationError err = deserializeJson(doc, bodyBuf);</text:span></text:p>
      <text:p text:style-name="P7"><text:span text:style-name="T6"><text:s text:c="2"/>free(bodyBuf);</text:span></text:p>
      <text:p text:style-name="P8"/>
      <text:p text:style-name="P7"><text:span text:style-name="T6"><text:s text:c="2"/>if (err) {</text:span></text:p>
      <text:p text:style-name="P7"><text:span text:style-name="T6"><text:s text:c="4"/>Serial.println("[NAV] JSON parse error: " + String(err.c_str()));</text:span></text:p>
      <text:p text:style-name="P7"><text:span text:style-name="T6"><text:s text:c="4"/>return;</text:span></text:p>
      <text:p text:style-name="P7"><text:span text:style-name="T6"><text:s text:c="2"/>}</text:span></text:p>
      <text:p text:style-name="P8"/>
      <text:p text:style-name="P7"><text:span text:style-name="T6"><text:s text:c="2"/>JsonArray coords = doc["routes"][0]["geometry"]["coordinates"].as&lt;JsonArray&gt;();</text:span></text:p>
      <text:p text:style-name="P7"><text:span text:style-name="T6"><text:s text:c="2"/>int n = 0;</text:span></text:p>
      <text:p text:style-name="P7"><text:span text:style-name="T6"><text:s text:c="2"/>for (JsonArray pt : coords) {</text:span></text:p>
      <text:p text:style-name="P7"><text:span text:style-name="T6"><text:s text:c="4"/>if (n &gt;= NAV_MAX_PTS) break;</text:span></text:p>
      <text:p text:style-name="P7"><text:span text:style-name="T6"><text:s text:c="4"/>routeLon[n] = pt[0].as&lt;float&gt;();</text:span></text:p>
      <text:p text:style-name="P7"><text:span text:style-name="T6"><text:s text:c="4"/>routeLat[n] = pt[1].as&lt;float&gt;();</text:span></text:p>
      <text:p text:style-name="P7"><text:span text:style-name="T6"><text:s text:c="4"/>n++;</text:span></text:p>
      <text:p text:style-name="P7"><text:span text:style-name="T6"><text:s text:c="2"/>}</text:span></text:p>
      <text:p text:style-name="P7"><text:span text:style-name="T6"><text:s text:c="2"/>routeLen = n;</text:span></text:p>
      <text:p text:style-name="P7"><text:span text:style-name="T6"><text:s text:c="2"/>simPtIdx = 0;</text:span></text:p>
      <text:p text:style-name="P7"><text:span text:style-name="T6"><text:s text:c="2"/>mapCenterLat = simLat;</text:span></text:p>
      <text:p text:style-name="P7"><text:span text:style-name="T6"><text:s text:c="2"/>mapCenterLon = simLon;</text:span></text:p>
      <text:p text:style-name="P7"><text:span text:style-name="T6"><text:s text:c="2"/>Serial.printf("[NAV] Percorso ricevuto: %d punti\n", routeLen);</text:span></text:p>
      <text:p text:style-name="P7"><text:span text:style-name="T6"><text:s text:c="2"/>interpolateRoute();</text:span></text:p>
      <text:p text:style-name="P8"/>
      <text:p text:style-name="P7"><text:span text:style-name="T6"><text:s text:c="2"/>if (interpLen &gt;= 2) {</text:span></text:p>
      <text:p text:style-name="P7"><text:span text:style-name="T6"><text:s text:c="4"/>navActive = true;</text:span></text:p>
      <text:p text:style-name="P7"><text:soft-page-break/><text:span text:style-name="T6"><text:s text:c="4"/>navHeading = 0.0f;</text:span></text:p>
      <text:p text:style-name="P7"><text:span text:style-name="T6"><text:s text:c="4"/>drawRouteOnMap();</text:span></text:p>
      <text:p text:style-name="P7"><text:span text:style-name="T6"><text:s text:c="4"/>tft.pushImage(0, 40, 480, 280, frameBuffer);</text:span></text:p>
      <text:p text:style-name="P7"><text:span text:style-name="T6"><text:s text:c="4"/>drawLocationArrow();</text:span></text:p>
      <text:p text:style-name="P7"><text:span text:style-name="T6"><text:s text:c="4"/>drawNavHUD();</text:span></text:p>
      <text:p text:style-name="P7"><text:span text:style-name="T6"><text:s text:c="2"/>}</text:span></text:p>
      <text:p text:style-name="P7"><text:span text:style-name="T6">}</text:span></text:p>
      <text:p text:style-name="P8"/>
      <text:p text:style-name="P7"><text:span text:style-name="T6">// ── Pan del framebuffer: shift dei pixel con fill bianco nelle zone scoperte ──</text:span></text:p>
      <text:p text:style-name="P7"><text:span text:style-name="T6">void panFrameBuffer(int dx, int dy) {</text:span></text:p>
      <text:p text:style-name="P7"><text:span text:style-name="T6"><text:s text:c="2"/>dx = constrain(dx, -(pixHor - 1), pixHor - 1);</text:span></text:p>
      <text:p text:style-name="P7"><text:span text:style-name="T6"><text:s text:c="2"/>dy = constrain(dy, -(pixVer - 1), pixVer - 1);</text:span></text:p>
      <text:p text:style-name="P8"/>
      <text:p text:style-name="P7"><text:span text:style-name="T6"><text:s text:c="2"/>int absDx = abs(dx), absDy = abs(dy);</text:span></text:p>
      <text:p text:style-name="P8"/>
      <text:p text:style-name="P7"><text:span text:style-name="T6"><text:s text:c="2"/>if (dy == 0 &amp;&amp; dx == 0) return;</text:span></text:p>
      <text:p text:style-name="P8"/>
      <text:p text:style-name="P7"><text:span text:style-name="T6"><text:s text:c="2"/>if (dy == 0) {</text:span></text:p>
      <text:p text:style-name="P7"><text:span text:style-name="T6"><text:s text:c="4"/>for (int y = 0; y &lt; pixVer; y++) {</text:span></text:p>
      <text:p text:style-name="P7"><text:span text:style-name="T6"><text:s text:c="6"/>uint16_t* row = frameBuffer + y * pixHor;</text:span></text:p>
      <text:p text:style-name="P7"><text:span text:style-name="T6"><text:s text:c="6"/>if (dx &gt; 0) {</text:span></text:p>
      <text:p text:style-name="P7"><text:span text:style-name="T6"><text:s text:c="8"/>memmove(row + dx, row, (pixHor - dx) * 2);</text:span></text:p>
      <text:p text:style-name="P7"><text:span text:style-name="T6"><text:s text:c="8"/>for (int x = 0; x &lt; dx; x++) row[x] = 0xFFFF;</text:span></text:p>
      <text:p text:style-name="P7"><text:span text:style-name="T6"><text:s text:c="6"/>} else {</text:span></text:p>
      <text:p text:style-name="P7"><text:span text:style-name="T6"><text:s text:c="8"/>memmove(row, row - dx, (pixHor - absDx) * 2);</text:span></text:p>
      <text:p text:style-name="P7"><text:span text:style-name="T6"><text:s text:c="8"/>for (int x = pixHor - absDx; x &lt; pixHor; x++) row[x] = 0xFFFF;</text:span></text:p>
      <text:p text:style-name="P7"><text:span text:style-name="T6"><text:s text:c="6"/>}</text:span></text:p>
      <text:p text:style-name="P7"><text:soft-page-break/><text:span text:style-name="T6"><text:s text:c="4"/>}</text:span></text:p>
      <text:p text:style-name="P7"><text:span text:style-name="T6"><text:s text:c="2"/>} else {</text:span></text:p>
      <text:p text:style-name="P7"><text:span text:style-name="T6"><text:s text:c="4"/>int srcStart, srcEnd, dstStart;</text:span></text:p>
      <text:p text:style-name="P7"><text:span text:style-name="T6"><text:s text:c="4"/>if (dy &gt; 0) {</text:span></text:p>
      <text:p text:style-name="P7"><text:span text:style-name="T6"><text:s text:c="6"/>for (int y = pixVer - 1; y &gt;= dy; y--)</text:span></text:p>
      <text:p text:style-name="P7"><text:span text:style-name="T6"><text:s text:c="8"/>memmove(frameBuffer + y * pixHor, frameBuffer + (y - dy) * pixHor, pixHor * 2);</text:span></text:p>
      <text:p text:style-name="P7"><text:span text:style-name="T6"><text:s text:c="6"/>for (int y = 0; y &lt; dy; y++)</text:span></text:p>
      <text:p text:style-name="P7"><text:span text:style-name="T6"><text:s text:c="8"/>for (int x = 0; x &lt; pixHor; x++) frameBuffer[y * pixHor + x] = 0xFFFF;</text:span></text:p>
      <text:p text:style-name="P7"><text:span text:style-name="T6"><text:s text:c="4"/>} else {</text:span></text:p>
      <text:p text:style-name="P7"><text:span text:style-name="T6"><text:s text:c="6"/>for (int y = 0; y &lt; pixVer - absDy; y++)</text:span></text:p>
      <text:p text:style-name="P7"><text:span text:style-name="T6"><text:s text:c="8"/>memmove(frameBuffer + y * pixHor, frameBuffer + (y + absDy) * pixHor, pixHor * 2);</text:span></text:p>
      <text:p text:style-name="P7"><text:span text:style-name="T6"><text:s text:c="6"/>for (int y = pixVer - absDy; y &lt; pixVer; y++)</text:span></text:p>
      <text:p text:style-name="P7"><text:span text:style-name="T6"><text:s text:c="8"/>for (int x = 0; x &lt; pixHor; x++) frameBuffer[y * pixHor + x] = 0xFFFF;</text:span></text:p>
      <text:p text:style-name="P7"><text:span text:style-name="T6"><text:s text:c="4"/>}</text:span></text:p>
      <text:p text:style-name="P7"><text:span text:style-name="T6"><text:s text:c="4"/>if (dx != 0) {</text:span></text:p>
      <text:p text:style-name="P7"><text:span text:style-name="T6"><text:s text:c="6"/>for (int y = 0; y &lt; pixVer; y++) {</text:span></text:p>
      <text:p text:style-name="P7"><text:span text:style-name="T6"><text:s text:c="8"/>uint16_t* row = frameBuffer + y * pixHor;</text:span></text:p>
      <text:p text:style-name="P7"><text:span text:style-name="T6"><text:s text:c="8"/>if (dx &gt; 0) {</text:span></text:p>
      <text:p text:style-name="P7"><text:span text:style-name="T6"><text:s text:c="10"/>memmove(row + dx, row, (pixHor - dx) * 2);</text:span></text:p>
      <text:p text:style-name="P7"><text:span text:style-name="T6"><text:s text:c="10"/>for (int x = 0; x &lt; dx; x++) row[x] = 0xFFFF;</text:span></text:p>
      <text:p text:style-name="P7"><text:span text:style-name="T6"><text:s text:c="8"/>} else {</text:span></text:p>
      <text:p text:style-name="P7"><text:span text:style-name="T6"><text:s text:c="10"/>memmove(row, row - dx, (pixHor - absDx) * 2);</text:span></text:p>
      <text:p text:style-name="P7"><text:span text:style-name="T6"><text:s text:c="10"/>for (int x = pixHor - absDx; x &lt; pixHor; x++) row[x] = 0xFFFF;</text:span></text:p>
      <text:p text:style-name="P7"><text:span text:style-name="T6"><text:s text:c="8"/>}</text:span></text:p>
      <text:p text:style-name="P7"><text:span text:style-name="T6"><text:s text:c="6"/>}</text:span></text:p>
      <text:p text:style-name="P7"><text:span text:style-name="T6"><text:s text:c="4"/>}</text:span></text:p>
      <text:p text:style-name="P7"><text:span text:style-name="T6"><text:s text:c="2"/>}</text:span></text:p>
      <text:p text:style-name="P7"><text:soft-page-break/><text:span text:style-name="T6">}</text:span></text:p>
      <text:p text:style-name="P8"/>
      <text:p text:style-name="P7"><text:span text:style-name="T6">// ── Ricarica le tile OSM nelle zone bianche scoperte dopo un pan ──</text:span></text:p>
      <text:p text:style-name="P7"><text:span text:style-name="T6">void refillEdgeTiles(int absDx, int absDy) {</text:span></text:p>
      <text:p text:style-name="P7"><text:span text:style-name="T6"><text:s text:c="2"/>navShown = false;</text:span></text:p>
      <text:p text:style-name="P7"><text:span text:style-name="T6"><text:s text:c="2"/>float savedLat = simLat, savedLon = simLon;</text:span></text:p>
      <text:p text:style-name="P7"><text:span text:style-name="T6"><text:s text:c="2"/>calc_area(mapCenterLat, mapCenterLon, MAP_ZOOM, pixHor, pixVer);</text:span></text:p>
      <text:p text:style-name="P7"><text:span text:style-name="T6"><text:s text:c="2"/>do_map(0, mapCenterLat, mapCenterLon, MAP_ZOOM);</text:span></text:p>
      <text:p text:style-name="P7"><text:span text:style-name="T6"><text:s text:c="2"/>navShown = true;</text:span></text:p>
      <text:p text:style-name="P7"><text:span text:style-name="T6">}</text:span></text:p>
      <text:p text:style-name="P8"/>
      <text:p text:style-name="P7"><text:span text:style-name="T6">// ── Avanzamento simulazione: aggiorna posizione, pan mappa, HUD e segnali ──</text:span></text:p>
      <text:p text:style-name="P7"><text:span text:style-name="T6">void updateSimPosition() {</text:span></text:p>
      <text:p text:style-name="P7"><text:span text:style-name="T6"><text:s text:c="2"/>if (!navActive || interpLen &lt; 2) return;</text:span></text:p>
      <text:p text:style-name="P7"><text:span text:style-name="T6"><text:s text:c="2"/>if (millis() - lastSimMove &lt; SIM_INTERVAL) return;</text:span></text:p>
      <text:p text:style-name="P7"><text:span text:style-name="T6"><text:s text:c="2"/>lastSimMove = millis();</text:span></text:p>
      <text:p text:style-name="P8"/>
      <text:p text:style-name="P7"><text:span text:style-name="T6"><text:s text:c="2"/>if (simPtIdx &gt;= interpLen - 1) {</text:span></text:p>
      <text:p text:style-name="P7"><text:span text:style-name="T6"><text:s text:c="4"/>Serial.println("[NAV] Destinazione raggiunta!");</text:span></text:p>
      <text:p text:style-name="P7"><text:span text:style-name="T6"><text:s text:c="4"/>navActive = false;</text:span></text:p>
      <text:p text:style-name="P7"><text:span text:style-name="T6"><text:s text:c="4"/>tft.fillRect(0, 40, 480, 28, TFT_GREEN);</text:span></text:p>
      <text:p text:style-name="P7"><text:span text:style-name="T6"><text:s text:c="4"/>tft.setTextColor(TFT_WHITE);</text:span></text:p>
      <text:p text:style-name="P7"><text:span text:style-name="T6"><text:s text:c="4"/>tft.setFreeFont(&amp;FreeSans9pt7b);</text:span></text:p>
      <text:p text:style-name="P7"><text:span text:style-name="T6"><text:s text:c="4"/>tft.setTextDatum(MC_DATUM);</text:span></text:p>
      <text:p text:style-name="P7"><text:span text:style-name="T6"><text:s text:c="4"/>tft.drawString("Destinazione raggiunta!", 240, 54);</text:span></text:p>
      <text:p text:style-name="P7"><text:span text:style-name="T6"><text:s text:c="4"/>return;</text:span></text:p>
      <text:p text:style-name="P7"><text:span text:style-name="T6"><text:s text:c="2"/>}</text:span></text:p>
      <text:p text:style-name="P8"><text:soft-page-break/></text:p>
      <text:p text:style-name="P7"><text:span text:style-name="T6"><text:s text:c="2"/>float oldLat = simLat, oldLon = simLon;</text:span></text:p>
      <text:p text:style-name="P7"><text:span text:style-name="T6"><text:s text:c="2"/>simPtIdx++;</text:span></text:p>
      <text:p text:style-name="P7"><text:span text:style-name="T6"><text:s text:c="2"/>simLat = interpLat[simPtIdx];</text:span></text:p>
      <text:p text:style-name="P7"><text:span text:style-name="T6"><text:s text:c="2"/>simLon = interpLon[simPtIdx];</text:span></text:p>
      <text:p text:style-name="P8"/>
      <text:p text:style-name="P7"><text:span text:style-name="T6"><text:s text:c="2"/>if (simPtIdx &lt; interpLen - 1) {</text:span></text:p>
      <text:p text:style-name="P7"><text:span text:style-name="T6"><text:s text:c="4"/>float dLon = interpLon[simPtIdx + 1] - simLon;</text:span></text:p>
      <text:p text:style-name="P7"><text:span text:style-name="T6"><text:s text:c="4"/>float dLat = interpLat[simPtIdx + 1] - simLat;</text:span></text:p>
      <text:p text:style-name="P7"><text:span text:style-name="T6"><text:s text:c="4"/>navHeading = atan2(dLon, dLat) * 180.0f / PI;</text:span></text:p>
      <text:p text:style-name="P7"><text:span text:style-name="T6"><text:s text:c="4"/>if (navHeading &lt; 0) navHeading += 360.0f;</text:span></text:p>
      <text:p text:style-name="P7"><text:span text:style-name="T6"><text:s text:c="2"/>}</text:span></text:p>
      <text:p text:style-name="P8"/>
      <text:p text:style-name="P7"><text:span text:style-name="T6"><text:s text:c="2"/>int oldPx, oldPy, newPx, newPy;</text:span></text:p>
      <text:p text:style-name="P7"><text:span text:style-name="T6"><text:s text:c="2"/>gpsToPixelCenter(oldLat, oldLon, mapCenterLat, mapCenterLon, oldPx, oldPy);</text:span></text:p>
      <text:p text:style-name="P7"><text:span text:style-name="T6"><text:s text:c="2"/>gpsToPixelCenter(simLat, simLon, mapCenterLat, mapCenterLon, newPx, newPy);</text:span></text:p>
      <text:p text:style-name="P8"/>
      <text:p text:style-name="P7"><text:span text:style-name="T6"><text:s text:c="2"/>int dx = oldPx - newPx;</text:span></text:p>
      <text:p text:style-name="P7"><text:span text:style-name="T6"><text:s text:c="2"/>int dy = oldPy - newPy;</text:span></text:p>
      <text:p text:style-name="P8"/>
      <text:p text:style-name="P7"><text:span text:style-name="T6"><text:s text:c="2"/>mapCenterLat = simLat;</text:span></text:p>
      <text:p text:style-name="P7"><text:span text:style-name="T6"><text:s text:c="2"/>mapCenterLon = simLon;</text:span></text:p>
      <text:p text:style-name="P8"/>
      <text:p text:style-name="P7"><text:span text:style-name="T6"><text:s text:c="2"/>Serial.printf("[NAV] pan dx=%d dy=%d <text:s/>pt %d/%d\n", dx, dy, simPtIdx, interpLen - 1);</text:span></text:p>
      <text:p text:style-name="P8"/>
      <text:p text:style-name="P7"><text:span text:style-name="T6"><text:s text:c="2"/>if (abs(dx) &gt; 0 || abs(dy) &gt; 0) {</text:span></text:p>
      <text:p text:style-name="P7"><text:span text:style-name="T6"><text:s text:c="4"/>panFrameBuffer(dx, dy);</text:span></text:p>
      <text:p text:style-name="P7"><text:soft-page-break/><text:span text:style-name="T6"><text:s text:c="4"/>refillEdgeTiles(abs(dx), abs(dy));</text:span></text:p>
      <text:p text:style-name="P7"><text:span text:style-name="T6"><text:s text:c="4"/>drawRouteOnMap();</text:span></text:p>
      <text:p text:style-name="P7"><text:span text:style-name="T6"><text:s text:c="2"/>}</text:span></text:p>
      <text:p text:style-name="P8"/>
      <text:p text:style-name="P7"><text:span text:style-name="T6"><text:s text:c="2"/>tft.pushImage(0, 40, 480, 280, frameBuffer);</text:span></text:p>
      <text:p text:style-name="P7"><text:span text:style-name="T6"><text:s text:c="2"/>drawLocationArrowHeading(navHeading);</text:span></text:p>
      <text:p text:style-name="P7"><text:span text:style-name="T6"><text:s text:c="2"/>drawNavHUD();</text:span></text:p>
      <text:p text:style-name="P8"/>
      <text:p text:style-name="P7"><text:span text:style-name="T6"><text:s text:c="2"/>if (currentSign != SIGN_NONE &amp;&amp; millis() - signShownAt &gt; SIGN_DURATION) {</text:span></text:p>
      <text:p text:style-name="P7"><text:span text:style-name="T6"><text:s text:c="4"/>currentSign = SIGN_NONE;</text:span></text:p>
      <text:p text:style-name="P7"><text:span text:style-name="T6"><text:s text:c="2"/>}</text:span></text:p>
      <text:p text:style-name="P7"><text:span text:style-name="T6"><text:s text:c="2"/>if (simPtIdx &gt; 0 &amp;&amp; (simPtIdx % SIGN_EVERY_PTS) == 0) {</text:span></text:p>
      <text:p text:style-name="P7"><text:span text:style-name="T6"><text:s text:c="4"/>pickNextSign();</text:span></text:p>
      <text:p text:style-name="P7"><text:span text:style-name="T6"><text:s text:c="2"/>}</text:span></text:p>
      <text:p text:style-name="P7"><text:span text:style-name="T6"><text:s text:c="2"/>if (currentSign != SIGN_NONE) {</text:span></text:p>
      <text:p text:style-name="P7"><text:span text:style-name="T6"><text:s text:c="4"/>drawCurrentSign();</text:span></text:p>
      <text:p text:style-name="P7"><text:span text:style-name="T6"><text:s text:c="2"/>}</text:span></text:p>
      <text:p text:style-name="P7"><text:span text:style-name="T6">}</text:span></text:p>
      <text:p text:style-name="P8"/>
      <text:p text:style-name="P7"><text:span text:style-name="T6">// ── Freccia di posizione con rotazione in base all'heading ──</text:span></text:p>
      <text:p text:style-name="P7"><text:span text:style-name="T6">void drawLocationArrowHeading(float heading) {</text:span></text:p>
      <text:p text:style-name="P7"><text:span text:style-name="T6"><text:s text:c="2"/>int cx = 240, cy = 182;</text:span></text:p>
      <text:p text:style-name="P7"><text:span text:style-name="T6"><text:s text:c="2"/>float s = arrowScale / 100.0f;</text:span></text:p>
      <text:p text:style-name="P7"><text:span text:style-name="T6"><text:s text:c="2"/>float rad = heading * PI / 180.0f;</text:span></text:p>
      <text:p text:style-name="P8"/>
      <text:p text:style-name="P7"><text:span text:style-name="T6"><text:s text:c="2"/>int s13 = (int)(13 * s), s10 = (int)(10 * s);</text:span></text:p>
      <text:p text:style-name="P7"><text:span text:style-name="T6"><text:s text:c="2"/>int s15 = (int)(15 * s), s8 <text:s/>= (int)(8 <text:s/>* s);</text:span></text:p>
      <text:p text:style-name="P7"><text:soft-page-break/><text:span text:style-name="T6"><text:s text:c="2"/>int s3 <text:s/>= max(1, (int)(3 * s));</text:span></text:p>
      <text:p text:style-name="P8"/>
      <text:p text:style-name="P7"><text:span text:style-name="T6"><text:s text:c="2"/>auto rotPt = [&amp;](float lx, float ly, int &amp;ox, int &amp;oy) {</text:span></text:p>
      <text:p text:style-name="P7"><text:span text:style-name="T6"><text:s text:c="4"/>ox = cx + (int)(lx * cos(rad) - ly * sin(rad));</text:span></text:p>
      <text:p text:style-name="P7"><text:span text:style-name="T6"><text:s text:c="4"/>oy = cy + (int)(lx * sin(rad) + ly * cos(rad));</text:span></text:p>
      <text:p text:style-name="P7"><text:span text:style-name="T6"><text:s text:c="2"/>};</text:span></text:p>
      <text:p text:style-name="P7"><text:span text:style-name="T6"><text:s text:c="2"/>int ax, ay, bx, by, ccx, ccy;</text:span></text:p>
      <text:p text:style-name="P7"><text:span text:style-name="T6"><text:s text:c="2"/>rotPt(0, -s15, ax, ay);</text:span></text:p>
      <text:p text:style-name="P7"><text:span text:style-name="T6"><text:s text:c="2"/>rotPt(-s10, s8, bx, by);</text:span></text:p>
      <text:p text:style-name="P7"><text:span text:style-name="T6"><text:s text:c="2"/>rotPt( s10, s8, ccx, ccy);</text:span></text:p>
      <text:p text:style-name="P8"/>
      <text:p text:style-name="P7"><text:span text:style-name="T6"><text:s text:c="2"/>tft.fillTriangle(ax, ay, bx, by, ccx, ccy, 0x001F);</text:span></text:p>
      <text:p text:style-name="P7"><text:span text:style-name="T6"><text:s text:c="2"/>tft.drawTriangle(ax, ay, bx, by, ccx, ccy, TFT_WHITE);</text:span></text:p>
      <text:p text:style-name="P7"><text:span text:style-name="T6"><text:s text:c="2"/>tft.fillCircle(cx, cy + s3, s3, TFT_WHITE);</text:span></text:p>
      <text:p text:style-name="P7"><text:span text:style-name="T6">}</text:span></text:p>
      <text:p text:style-name="P8"/>
      <text:p text:style-name="P7"><text:span text:style-name="T6">// ── HUD navigazione: distanza rimanente e progresso punti ──</text:span></text:p>
      <text:p text:style-name="P7"><text:span text:style-name="T6">void drawNavHUD() {</text:span></text:p>
      <text:p text:style-name="P7"><text:span text:style-name="T6"><text:s text:c="2"/>if (!navActive) return;</text:span></text:p>
      <text:p text:style-name="P7"><text:span text:style-name="T6"><text:s text:c="2"/>float dLat = destLat - simLat;</text:span></text:p>
      <text:p text:style-name="P7"><text:span text:style-name="T6"><text:s text:c="2"/>float dLon = (destLon - simLon) * cos(simLat * PI / 180.0f);</text:span></text:p>
      <text:p text:style-name="P7"><text:span text:style-name="T6"><text:s text:c="2"/>float distM = sqrt(dLat * dLat + dLon * dLon) * 111320.0f;</text:span></text:p>
      <text:p text:style-name="P8"/>
      <text:p text:style-name="P7"><text:span text:style-name="T6"><text:s text:c="2"/>tft.fillRect(0, 0, 480, 40, 0x0010);</text:span></text:p>
      <text:p text:style-name="P7"><text:span text:style-name="T6"><text:s text:c="2"/>tft.setTextColor(TFT_WHITE);</text:span></text:p>
      <text:p text:style-name="P7"><text:span text:style-name="T6"><text:s text:c="2"/>tft.setFreeFont(&amp;FreeSans9pt7b);</text:span></text:p>
      <text:p text:style-name="P7"><text:span text:style-name="T6"><text:s text:c="2"/>tft.setTextDatum(ML_DATUM);</text:span></text:p>
      <text:p text:style-name="P7"><text:soft-page-break/><text:span text:style-name="T6"><text:s text:c="2"/>tft.drawString("NAV", 10, 20);</text:span></text:p>
      <text:p text:style-name="P7"><text:span text:style-name="T6"><text:s text:c="2"/>tft.setTextDatum(MC_DATUM);</text:span></text:p>
      <text:p text:style-name="P7"><text:span text:style-name="T6"><text:s text:c="2"/>char dist[32];</text:span></text:p>
      <text:p text:style-name="P7"><text:span text:style-name="T6"><text:s text:c="2"/>if (distM &lt; 1000) snprintf(dist, sizeof(dist), "%.0f m", distM);</text:span></text:p>
      <text:p text:style-name="P7"><text:span text:style-name="T6"><text:s text:c="2"/>else <text:s text:c="13"/>snprintf(dist, sizeof(dist), "%.1f km", distM / 1000.0f);</text:span></text:p>
      <text:p text:style-name="P7"><text:span text:style-name="T6"><text:s text:c="2"/>tft.drawString(dist, 240, 20);</text:span></text:p>
      <text:p text:style-name="P7"><text:span text:style-name="T6"><text:s text:c="2"/>tft.setTextDatum(MR_DATUM);</text:span></text:p>
      <text:p text:style-name="P7"><text:span text:style-name="T6"><text:s text:c="2"/>tft.setTextColor(0x8410);</text:span></text:p>
      <text:p text:style-name="P7"><text:span text:style-name="T6"><text:s text:c="2"/>char pts[24];</text:span></text:p>
      <text:p text:style-name="P7"><text:span text:style-name="T6"><text:s text:c="2"/>snprintf(pts, sizeof(pts), "%d/%d pts", simPtIdx + 1, interpLen);</text:span></text:p>
      <text:p text:style-name="P7"><text:span text:style-name="T6"><text:s text:c="2"/>tft.drawString(pts, 470, 20);</text:span></text:p>
      <text:p text:style-name="P7"><text:span text:style-name="T6">}</text:span></text:p>
      <text:p text:style-name="P8"/>
      <text:p text:style-name="P7"><text:span text:style-name="T6">// ── Input destinazione da seriale (lat/lon in due step) ──</text:span></text:p>
      <text:p text:style-name="P7"><text:span text:style-name="T6">void startDestInput() {</text:span></text:p>
      <text:p text:style-name="P7"><text:span text:style-name="T6"><text:s text:c="2"/>navInputting = true;</text:span></text:p>
      <text:p text:style-name="P7"><text:span text:style-name="T6"><text:s text:c="2"/>prepMode <text:s text:c="4"/>= false;</text:span></text:p>
      <text:p text:style-name="P7"><text:span text:style-name="T6"><text:s text:c="2"/>navInputStep = 0;</text:span></text:p>
      <text:p text:style-name="P7"><text:span text:style-name="T6"><text:s text:c="2"/>memset(navInputBuf, 0, sizeof(navInputBuf));</text:span></text:p>
      <text:p text:style-name="P7"><text:span text:style-name="T6"><text:s text:c="2"/>Serial.println("=== INSERIMENTO DESTINAZIONE ===");</text:span></text:p>
      <text:p text:style-name="P7"><text:span text:style-name="T6"><text:s text:c="2"/>Serial.println("Inserisci latitudine destinazione (es: 37.5080) e premi Invio:");</text:span></text:p>
      <text:p text:style-name="P7"><text:span text:style-name="T6">}</text:span></text:p>
      <text:p text:style-name="P8"/>
      <text:p text:style-name="P7"><text:span text:style-name="T6">void startPrepInput() {</text:span></text:p>
      <text:p text:style-name="P7"><text:span text:style-name="T6"><text:s text:c="2"/>navInputting = true;</text:span></text:p>
      <text:p text:style-name="P7"><text:span text:style-name="T6"><text:s text:c="2"/>prepMode <text:s text:c="4"/>= true;</text:span></text:p>
      <text:p text:style-name="P7"><text:span text:style-name="T6"><text:s text:c="2"/>navInputStep = 0;</text:span></text:p>
      <text:p text:style-name="P7"><text:soft-page-break/><text:span text:style-name="T6"><text:s text:c="2"/>memset(navInputBuf, 0, sizeof(navInputBuf));</text:span></text:p>
      <text:p text:style-name="P7"><text:span text:style-name="T6"><text:s text:c="2"/>Serial.println("=== PRE-CACHE TILE PERCORSO ===");</text:span></text:p>
      <text:p text:style-name="P7"><text:span text:style-name="T6"><text:s text:c="2"/>Serial.println("Inserisci latitudine destinazione (es: 37.5080) e premi Invio:");</text:span></text:p>
      <text:p text:style-name="P7"><text:span text:style-name="T6">}</text:span></text:p>
      <text:p text:style-name="P8"/>
      <text:p text:style-name="P7"><text:span text:style-name="T6">// ── Annulla navigazione e ripristina stato iniziale ──</text:span></text:p>
      <text:p text:style-name="P7"><text:span text:style-name="T6">void cancelNav() {</text:span></text:p>
      <text:p text:style-name="P7"><text:span text:style-name="T6"><text:s text:c="2"/>navActive <text:s text:c="3"/>= false;</text:span></text:p>
      <text:p text:style-name="P7"><text:span text:style-name="T6"><text:s text:c="2"/>navInputting = false;</text:span></text:p>
      <text:p text:style-name="P7"><text:span text:style-name="T6"><text:s text:c="2"/>prepMode <text:s text:c="4"/>= false;</text:span></text:p>
      <text:p text:style-name="P7"><text:span text:style-name="T6"><text:s text:c="2"/>routeLen <text:s text:c="4"/>= 0;</text:span></text:p>
      <text:p text:style-name="P7"><text:span text:style-name="T6"><text:s text:c="2"/>interpLen <text:s text:c="3"/>= 0;</text:span></text:p>
      <text:p text:style-name="P7"><text:span text:style-name="T6"><text:s text:c="2"/>simPtIdx <text:s text:c="4"/>= 0;</text:span></text:p>
      <text:p text:style-name="P7"><text:span text:style-name="T6"><text:s text:c="2"/>simLat <text:s text:c="6"/>= MAP_LAT;</text:span></text:p>
      <text:p text:style-name="P7"><text:span text:style-name="T6"><text:s text:c="2"/>simLon <text:s text:c="6"/>= MAP_LON;</text:span></text:p>
      <text:p text:style-name="P7"><text:span text:style-name="T6"><text:s text:c="2"/>mapCenterLat = MAP_LAT;</text:span></text:p>
      <text:p text:style-name="P7"><text:span text:style-name="T6"><text:s text:c="2"/>mapCenterLon = MAP_LON;</text:span></text:p>
      <text:p text:style-name="P7"><text:span text:style-name="T6"><text:s text:c="2"/>navHeading <text:s text:c="2"/>= 0.0f;</text:span></text:p>
      <text:p text:style-name="P7"><text:span text:style-name="T6"><text:s text:c="2"/>currentSign <text:s/>= SIGN_NONE;</text:span></text:p>
      <text:p text:style-name="P7"><text:span text:style-name="T6"><text:s text:c="2"/>Serial.println("[NAV] Navigazione annullata");</text:span></text:p>
      <text:p text:style-name="P7"><text:span text:style-name="T6"><text:s text:c="2"/>showNavScreen();</text:span></text:p>
      <text:p text:style-name="P7"><text:span text:style-name="T6">}</text:span></text:p>
      <text:p text:style-name="P8"/>
      <text:p text:style-name="P7"><text:span text:style-name="T6">// ── Pre-download tile del percorso in PSRAM prima della navigazione ──</text:span></text:p>
      <text:p text:style-name="P7"><text:span text:style-name="T6">void prefetchRouteTiles() {</text:span></text:p>
      <text:p text:style-name="P7"><text:span text:style-name="T6"><text:s text:c="2"/>if (interpLen &lt; 2) {</text:span></text:p>
      <text:p text:style-name="P7"><text:span text:style-name="T6"><text:s text:c="4"/>Serial.println("[PREP] Nessun percorso interpolato disponibile");</text:span></text:p>
      <text:p text:style-name="P7"><text:soft-page-break/><text:span text:style-name="T6"><text:s text:c="4"/>return;</text:span></text:p>
      <text:p text:style-name="P7"><text:span text:style-name="T6"><text:s text:c="2"/>}</text:span></text:p>
      <text:p text:style-name="P8"/>
      <text:p text:style-name="P7"><text:span text:style-name="T6"><text:s text:c="2"/>tft.fillRect(0, 40, 480, 280, 0x1082);</text:span></text:p>
      <text:p text:style-name="P7"><text:span text:style-name="T6"><text:s text:c="2"/>tft.setTextColor(TFT_WHITE);</text:span></text:p>
      <text:p text:style-name="P7"><text:span text:style-name="T6"><text:s text:c="2"/>tft.setFreeFont(&amp;FreeSans9pt7b);</text:span></text:p>
      <text:p text:style-name="P7"><text:span text:style-name="T6"><text:s text:c="2"/>tft.setTextDatum(MC_DATUM);</text:span></text:p>
      <text:p text:style-name="P7"><text:span text:style-name="T6"><text:s text:c="2"/>tft.drawString("Pre-download tile in corso...", 240, 120);</text:span></text:p>
      <text:p text:style-name="P8"/>
      <text:p text:style-name="P7"><text:span text:style-name="T6"><text:s text:c="2"/>const int PBX = 40, PBY = 155, PBW = 400, PBH = 12, PBR = 6;</text:span></text:p>
      <text:p text:style-name="P7"><text:span text:style-name="T6"><text:s text:c="2"/>tft.fillRoundRect(PBX, PBY, PBW, PBH, PBR, 0x2104);</text:span></text:p>
      <text:p text:style-name="P7"><text:span text:style-name="T6"><text:s text:c="2"/>tft.drawRoundRect(PBX, PBY, PBW, PBH, PBR, 0x4208);</text:span></text:p>
      <text:p text:style-name="P8"/>
      <text:p text:style-name="P7"><text:span text:style-name="T6"><text:s text:c="2"/>int downloaded = 0;</text:span></text:p>
      <text:p text:style-name="P7"><text:span text:style-name="T6"><text:s text:c="2"/>int skipped <text:s text:c="3"/>= 0;</text:span></text:p>
      <text:p text:style-name="P7"><text:span text:style-name="T6"><text:s text:c="2"/>int errors <text:s text:c="4"/>= 0;</text:span></text:p>
      <text:p text:style-name="P8"/>
      <text:p text:style-name="P7"><text:span text:style-name="T6"><text:s text:c="2"/>const int PREP_STEP = 2;</text:span></text:p>
      <text:p text:style-name="P8"/>
      <text:p text:style-name="P7"><text:span text:style-name="T6"><text:s text:c="2"/>const int MAX_PREP_TILES = 500;</text:span></text:p>
      <text:p text:style-name="P7"><text:span text:style-name="T6"><text:s text:c="2"/>struct TileKey { int tx, ty; };</text:span></text:p>
      <text:p text:style-name="P7"><text:span text:style-name="T6"><text:s text:c="2"/>TileKey* toFetch = (TileKey*)ps_malloc(MAX_PREP_TILES * sizeof(TileKey));</text:span></text:p>
      <text:p text:style-name="P7"><text:span text:style-name="T6"><text:s text:c="2"/>if (!toFetch) {</text:span></text:p>
      <text:p text:style-name="P7"><text:span text:style-name="T6"><text:s text:c="4"/>Serial.println("[PREP] ps_malloc fallito per lista tile");</text:span></text:p>
      <text:p text:style-name="P7"><text:span text:style-name="T6"><text:s text:c="4"/>return;</text:span></text:p>
      <text:p text:style-name="P7"><text:span text:style-name="T6"><text:s text:c="2"/>}</text:span></text:p>
      <text:p text:style-name="P7"><text:span text:style-name="T6"><text:s text:c="2"/>int nToFetch = 0;</text:span></text:p>
      <text:p text:style-name="P8"><text:soft-page-break/></text:p>
      <text:p text:style-name="P7"><text:span text:style-name="T6"><text:s text:c="2"/>for (int pi = 0; pi &lt; interpLen &amp;&amp; nToFetch &lt; MAX_PREP_TILES - 9; pi += PREP_STEP) {</text:span></text:p>
      <text:p text:style-name="P7"><text:span text:style-name="T6"><text:s text:c="4"/>float cLat = interpLat[pi];</text:span></text:p>
      <text:p text:style-name="P7"><text:span text:style-name="T6"><text:s text:c="4"/>float cLon = interpLon[pi];</text:span></text:p>
      <text:p text:style-name="P8"/>
      <text:p text:style-name="P7"><text:span text:style-name="T6"><text:s text:c="4"/>int ttx = long2tilex(cLon, MAP_ZOOM);</text:span></text:p>
      <text:p text:style-name="P7"><text:span text:style-name="T6"><text:s text:c="4"/>int tty = lat2tiley(cLat, MAP_ZOOM);</text:span></text:p>
      <text:p text:style-name="P7"><text:span text:style-name="T6"><text:s text:c="4"/>double NW_lon = tilex2long(ttx, MAP_ZOOM);</text:span></text:p>
      <text:p text:style-name="P7"><text:span text:style-name="T6"><text:s text:c="4"/>double NW_lat = tiley2lat (tty, MAP_ZOOM);</text:span></text:p>
      <text:p text:style-name="P7"><text:span text:style-name="T6"><text:s text:c="4"/>double SE_lon = tilex2long(ttx + 1, MAP_ZOOM);</text:span></text:p>
      <text:p text:style-name="P7"><text:span text:style-name="T6"><text:s text:c="4"/>double SE_lat = tiley2lat (tty + 1, MAP_ZOOM);</text:span></text:p>
      <text:p text:style-name="P7"><text:span text:style-name="T6"><text:s text:c="4"/>int tcx = pixHor / 2 - (int)(256.0 * (cLon - NW_lon) / (SE_lon - NW_lon));</text:span></text:p>
      <text:p text:style-name="P7"><text:span text:style-name="T6"><text:s text:c="4"/>int tcy = pixVer / 2 - (int)(256.0 * (cLat - NW_lat) / (SE_lat - NW_lat));</text:span></text:p>
      <text:p text:style-name="P8"/>
      <text:p text:style-name="P7"><text:span text:style-name="T6"><text:s text:c="4"/>for (int row = -1; row &lt;= 1; row++) {</text:span></text:p>
      <text:p text:style-name="P7"><text:span text:style-name="T6"><text:s text:c="6"/>for (int col = -1; col &lt;= 1; col++) {</text:span></text:p>
      <text:p text:style-name="P7"><text:span text:style-name="T6"><text:s text:c="8"/>int candTx = ttx + col;</text:span></text:p>
      <text:p text:style-name="P7"><text:span text:style-name="T6"><text:s text:c="8"/>int candTy = tty + row;</text:span></text:p>
      <text:p text:style-name="P8"/>
      <text:p text:style-name="P7"><text:span text:style-name="T6"><text:s text:c="8"/>int tileXOnScreen = tcx + col * 256;</text:span></text:p>
      <text:p text:style-name="P7"><text:span text:style-name="T6"><text:s text:c="8"/>int tileYOnScreen = tcy + row * 256;</text:span></text:p>
      <text:p text:style-name="P7"><text:span text:style-name="T6"><text:s text:c="8"/>if (tileXOnScreen + 256 &lt; 0 || tileXOnScreen &gt;= pixHor) continue;</text:span></text:p>
      <text:p text:style-name="P7"><text:span text:style-name="T6"><text:s text:c="8"/>if (tileYOnScreen + 256 &lt; 0 || tileYOnScreen &gt;= pixVer) continue;</text:span></text:p>
      <text:p text:style-name="P8"/>
      <text:p text:style-name="P7"><text:span text:style-name="T6"><text:s text:c="8"/>if (findTileCache(candTx, candTy, MAP_ZOOM) &gt;= 0) { skipped++; continue; }</text:span></text:p>
      <text:p text:style-name="P7"><text:span text:style-name="T6"><text:s text:c="8"/>bool alreadyListed = false;</text:span></text:p>
      <text:p text:style-name="P7"><text:span text:style-name="T6"><text:s text:c="8"/>for (int k = 0; k &lt; nToFetch; k++) {</text:span></text:p>
      <text:p text:style-name="P7"><text:soft-page-break/><text:span text:style-name="T6"><text:s text:c="10"/>if (toFetch[k].tx == candTx &amp;&amp; toFetch[k].ty == candTy) {</text:span></text:p>
      <text:p text:style-name="P7"><text:span text:style-name="T6"><text:s text:c="12"/>alreadyListed = true; break;</text:span></text:p>
      <text:p text:style-name="P7"><text:span text:style-name="T6"><text:s text:c="10"/>}</text:span></text:p>
      <text:p text:style-name="P7"><text:span text:style-name="T6"><text:s text:c="8"/>}</text:span></text:p>
      <text:p text:style-name="P7"><text:span text:style-name="T6"><text:s text:c="8"/>if (!alreadyListed &amp;&amp; nToFetch &lt; MAX_PREP_TILES) {</text:span></text:p>
      <text:p text:style-name="P7"><text:span text:style-name="T6"><text:s text:c="10"/>toFetch[nToFetch++] = { candTx, candTy };</text:span></text:p>
      <text:p text:style-name="P7"><text:span text:style-name="T6"><text:s text:c="8"/>}</text:span></text:p>
      <text:p text:style-name="P7"><text:span text:style-name="T6"><text:s text:c="6"/>}</text:span></text:p>
      <text:p text:style-name="P7"><text:span text:style-name="T6"><text:s text:c="4"/>}</text:span></text:p>
      <text:p text:style-name="P7"><text:span text:style-name="T6"><text:s text:c="2"/>}</text:span></text:p>
      <text:p text:style-name="P8"/>
      <text:p text:style-name="P7"><text:span text:style-name="T6"><text:s text:c="2"/>Serial.printf("[PREP] Tile da scaricare: %d (già in cache: %d)\n", nToFetch, skipped);</text:span></text:p>
      <text:p text:style-name="P8"/>
      <text:p text:style-name="P7"><text:span text:style-name="T6"><text:s text:c="2"/>for (int i = 0; i &lt; nToFetch; i++) {</text:span></text:p>
      <text:p text:style-name="P7"><text:span text:style-name="T6"><text:s text:c="4"/>int ttx2 = toFetch[i].tx;</text:span></text:p>
      <text:p text:style-name="P7"><text:span text:style-name="T6"><text:s text:c="4"/>int tty2 = toFetch[i].ty;</text:span></text:p>
      <text:p text:style-name="P8"/>
      <text:p text:style-name="P7"><text:span text:style-name="T6"><text:s text:c="4"/>int pct = (i * 100) / max(1, nToFetch);</text:span></text:p>
      <text:p text:style-name="P7"><text:span text:style-name="T6"><text:s text:c="4"/>int filled = map(pct, 0, 100, 0, PBW);</text:span></text:p>
      <text:p text:style-name="P7"><text:span text:style-name="T6"><text:s text:c="4"/>tft.fillRoundRect(PBX, PBY, filled, PBH, PBR, TFT_BLUE);</text:span></text:p>
      <text:p text:style-name="P7"><text:span text:style-name="T6"><text:s text:c="4"/>tft.fillRect(PBX, PBY + PBH + 4, PBW, 14, 0x1082);</text:span></text:p>
      <text:p text:style-name="P7"><text:span text:style-name="T6"><text:s text:c="4"/>tft.setTextColor(0xC618);</text:span></text:p>
      <text:p text:style-name="P7"><text:span text:style-name="T6"><text:s text:c="4"/>tft.setTextSize(1);</text:span></text:p>
      <text:p text:style-name="P7"><text:span text:style-name="T6"><text:s text:c="4"/>tft.setTextDatum(MC_DATUM);</text:span></text:p>
      <text:p text:style-name="P7"><text:span text:style-name="T6"><text:s text:c="4"/>char progTxt[48];</text:span></text:p>
      <text:p text:style-name="P7"><text:span text:style-name="T6"><text:s text:c="4"/>snprintf(progTxt, sizeof(progTxt), "%d / %d <text:s/>(%d%%)", i + 1, nToFetch, pct);</text:span></text:p>
      <text:p text:style-name="P7"><text:span text:style-name="T6"><text:s text:c="4"/>tft.drawString(progTxt, 240, PBY + PBH + 10);</text:span></text:p>
      <text:p text:style-name="P8"><text:soft-page-break/></text:p>
      <text:p text:style-name="P7"><text:span text:style-name="T6"><text:s text:c="4"/>if (findTileCache(ttx2, tty2, MAP_ZOOM) &gt;= 0) { skipped++; continue; }</text:span></text:p>
      <text:p text:style-name="P8"/>
      <text:p text:style-name="P7"><text:span text:style-name="T6"><text:s text:c="4"/>snprintf(url, sizeof(url), "%s/%d/%d/%d.png", baseurl[0], MAP_ZOOM, ttx2, tty2);</text:span></text:p>
      <text:p text:style-name="P7"><text:span text:style-name="T6"><text:s text:c="4"/>HTTPClient http;</text:span></text:p>
      <text:p text:style-name="P7"><text:span text:style-name="T6"><text:s text:c="4"/>http.begin(url);</text:span></text:p>
      <text:p text:style-name="P7"><text:span text:style-name="T6"><text:s text:c="4"/>http.addHeader("User-Agent", "ESP32-OPS/1.0");</text:span></text:p>
      <text:p text:style-name="P7"><text:span text:style-name="T6"><text:s text:c="4"/>http.setTimeout(6000);</text:span></text:p>
      <text:p text:style-name="P7"><text:span text:style-name="T6"><text:s text:c="4"/>int code = http.GET();</text:span></text:p>
      <text:p text:style-name="P7"><text:span text:style-name="T6"><text:s text:c="4"/>if (code == 200) {</text:span></text:p>
      <text:p text:style-name="P7"><text:span text:style-name="T6"><text:s text:c="6"/>int sz = http.getSize();</text:span></text:p>
      <text:p text:style-name="P7"><text:span text:style-name="T6"><text:s text:c="6"/>if (sz &gt; 0 &amp;&amp; sz &lt;= TILE_CACHE_BYTES) {</text:span></text:p>
      <text:p text:style-name="P7"><text:span text:style-name="T6"><text:s text:c="8"/>WiFiClient* stream = http.getStreamPtr();</text:span></text:p>
      <text:p text:style-name="P7"><text:span text:style-name="T6"><text:s text:c="8"/>int rd = 0;</text:span></text:p>
      <text:p text:style-name="P7"><text:span text:style-name="T6"><text:s text:c="8"/>unsigned long t0 = millis();</text:span></text:p>
      <text:p text:style-name="P7"><text:span text:style-name="T6"><text:s text:c="8"/>while (rd &lt; sz &amp;&amp; millis() - t0 &lt; 4000 &amp;&amp; stream-&gt;available()) {</text:span></text:p>
      <text:p text:style-name="P7"><text:span text:style-name="T6"><text:s text:c="10"/>pngbuffer[rd++] = stream-&gt;read();</text:span></text:p>
      <text:p text:style-name="P7"><text:span text:style-name="T6"><text:s text:c="8"/>}</text:span></text:p>
      <text:p text:style-name="P7"><text:span text:style-name="T6"><text:s text:c="8"/>if (rd &gt; 0) {</text:span></text:p>
      <text:p text:style-name="P7"><text:span text:style-name="T6"><text:s text:c="10"/>storeTileCache(ttx2, tty2, MAP_ZOOM, pngbuffer, rd);</text:span></text:p>
      <text:p text:style-name="P7"><text:span text:style-name="T6"><text:s text:c="10"/>downloaded++;</text:span></text:p>
      <text:p text:style-name="P7"><text:span text:style-name="T6"><text:s text:c="10"/>Serial.printf("[PREP] %d/%d <text:s/>Z%d/%d/%d OK (%d B)\n",</text:span></text:p>
      <text:p text:style-name="P7"><text:span text:style-name="T6"><text:s text:c="24"/>i + 1, nToFetch, MAP_ZOOM, ttx2, tty2, rd);</text:span></text:p>
      <text:p text:style-name="P7"><text:span text:style-name="T6"><text:s text:c="8"/>} else {</text:span></text:p>
      <text:p text:style-name="P7"><text:span text:style-name="T6"><text:s text:c="10"/>errors++;</text:span></text:p>
      <text:p text:style-name="P7"><text:span text:style-name="T6"><text:s text:c="8"/>}</text:span></text:p>
      <text:p text:style-name="P7"><text:span text:style-name="T6"><text:s text:c="6"/>} else {</text:span></text:p>
      <text:p text:style-name="P7"><text:soft-page-break/><text:span text:style-name="T6"><text:s text:c="8"/>errors++;</text:span></text:p>
      <text:p text:style-name="P7"><text:span text:style-name="T6"><text:s text:c="8"/>Serial.printf("[PREP] tile %d/%d troppo grande o vuota (%d B)\n", ttx2, tty2, sz);</text:span></text:p>
      <text:p text:style-name="P7"><text:span text:style-name="T6"><text:s text:c="6"/>}</text:span></text:p>
      <text:p text:style-name="P7"><text:span text:style-name="T6"><text:s text:c="4"/>} else {</text:span></text:p>
      <text:p text:style-name="P7"><text:span text:style-name="T6"><text:s text:c="6"/>errors++;</text:span></text:p>
      <text:p text:style-name="P7"><text:span text:style-name="T6"><text:s text:c="6"/>Serial.printf("[PREP] HTTP %d per %d/%d/%d\n", code, MAP_ZOOM, ttx2, tty2);</text:span></text:p>
      <text:p text:style-name="P7"><text:span text:style-name="T6"><text:s text:c="4"/>}</text:span></text:p>
      <text:p text:style-name="P7"><text:span text:style-name="T6"><text:s text:c="4"/>http.end();</text:span></text:p>
      <text:p text:style-name="P7"><text:span text:style-name="T6"><text:s text:c="4"/>delay(10);</text:span></text:p>
      <text:p text:style-name="P7"><text:span text:style-name="T6"><text:s text:c="2"/>}</text:span></text:p>
      <text:p text:style-name="P8"/>
      <text:p text:style-name="P7"><text:span text:style-name="T6"><text:s text:c="2"/>free(toFetch);</text:span></text:p>
      <text:p text:style-name="P8"/>
      <text:p text:style-name="P7"><text:span text:style-name="T6"><text:s text:c="2"/>tft.fillRoundRect(PBX, PBY, PBW, PBH, PBR, TFT_BLUE);</text:span></text:p>
      <text:p text:style-name="P8"/>
      <text:p text:style-name="P7"><text:span text:style-name="T6"><text:s text:c="2"/>tft.fillRect(0, PBY + PBH + 4, 480, 60, 0x1082);</text:span></text:p>
      <text:p text:style-name="P7"><text:span text:style-name="T6"><text:s text:c="2"/>tft.setTextColor(TFT_GREEN);</text:span></text:p>
      <text:p text:style-name="P7"><text:span text:style-name="T6"><text:s text:c="2"/>tft.setFreeFont(&amp;FreeSans9pt7b);</text:span></text:p>
      <text:p text:style-name="P7"><text:span text:style-name="T6"><text:s text:c="2"/>tft.setTextDatum(MC_DATUM);</text:span></text:p>
      <text:p text:style-name="P7"><text:span text:style-name="T6"><text:s text:c="2"/>char sumTxt[64];</text:span></text:p>
      <text:p text:style-name="P7"><text:span text:style-name="T6"><text:s text:c="2"/>snprintf(sumTxt, sizeof(sumTxt), "Completato: %d scaricate, %d cache, %d errori",</text:span></text:p>
      <text:p text:style-name="P7"><text:span text:style-name="T6"><text:s text:c="11"/>downloaded, skipped, errors);</text:span></text:p>
      <text:p text:style-name="P7"><text:span text:style-name="T6"><text:s text:c="2"/>tft.drawString(sumTxt, 240, PBY + PBH + 18);</text:span></text:p>
      <text:p text:style-name="P7"><text:span text:style-name="T6"><text:s text:c="2"/>tft.setTextColor(0x8410);</text:span></text:p>
      <text:p text:style-name="P7"><text:span text:style-name="T6"><text:s text:c="2"/>tft.drawString("Ora usa 'r' per navigare offline!", 240, PBY + PBH + 36);</text:span></text:p>
      <text:p text:style-name="P8"/>
      <text:p text:style-name="P7"><text:span text:style-name="T6"><text:s text:c="2"/>Serial.printf("[PREP] Fine: %d scaricate, %d già in cache, %d errori\n",</text:span></text:p>
      <text:p text:style-name="P7"><text:soft-page-break/><text:span text:style-name="T6"><text:s text:c="16"/>downloaded, skipped, errors);</text:span></text:p>
      <text:p text:style-name="P7"><text:span text:style-name="T6"><text:s text:c="2"/>delay(2500);</text:span></text:p>
      <text:p text:style-name="P8"/>
      <text:p text:style-name="P7"><text:span text:style-name="T6"><text:s text:c="2"/>tft.fillRect(0, 40, 480, 280, TFT_WHITE);</text:span></text:p>
      <text:p text:style-name="P7"><text:span text:style-name="T6"><text:s text:c="2"/>tft.pushImage(0, 40, 480, 280, frameBuffer);</text:span></text:p>
      <text:p text:style-name="P7"><text:span text:style-name="T6"><text:s text:c="2"/>drawLocationArrow();</text:span></text:p>
      <text:p text:style-name="P7"><text:span text:style-name="T6">}</text:span></text:p>
      <text:p text:style-name="P8"/>
      <text:p text:style-name="P7"><text:span text:style-name="T6">// ── Accumula input seriale per destinazione (lat poi lon) ──</text:span></text:p>
      <text:p text:style-name="P7"><text:span text:style-name="T6">void handleNavInput(char c) {</text:span></text:p>
      <text:p text:style-name="P7"><text:span text:style-name="T6"><text:s text:c="2"/>int len = strlen(navInputBuf);</text:span></text:p>
      <text:p text:style-name="P7"><text:span text:style-name="T6"><text:s text:c="2"/>if ((c == '\n' || c == '\r') &amp;&amp; len &gt; 0) {</text:span></text:p>
      <text:p text:style-name="P7"><text:span text:style-name="T6"><text:s text:c="4"/>float val = atof(navInputBuf);</text:span></text:p>
      <text:p text:style-name="P7"><text:span text:style-name="T6"><text:s text:c="4"/>memset(navInputBuf, 0, sizeof(navInputBuf));</text:span></text:p>
      <text:p text:style-name="P7"><text:span text:style-name="T6"><text:s text:c="4"/>if (navInputStep == 0) {</text:span></text:p>
      <text:p text:style-name="P7"><text:span text:style-name="T6"><text:s text:c="6"/>destLat = val;</text:span></text:p>
      <text:p text:style-name="P7"><text:span text:style-name="T6"><text:s text:c="6"/>navInputStep = 1;</text:span></text:p>
      <text:p text:style-name="P7"><text:span text:style-name="T6"><text:s text:c="6"/>Serial.printf("Lat: %.6f\n", destLat);</text:span></text:p>
      <text:p text:style-name="P7"><text:span text:style-name="T6"><text:s text:c="6"/>Serial.println("Inserisci longitudine destinazione (es: 15.0872) e premi Invio:");</text:span></text:p>
      <text:p text:style-name="P7"><text:span text:style-name="T6"><text:s text:c="4"/>} else {</text:span></text:p>
      <text:p text:style-name="P7"><text:span text:style-name="T6"><text:s text:c="6"/>destLon = val;</text:span></text:p>
      <text:p text:style-name="P7"><text:span text:style-name="T6"><text:s text:c="6"/>navInputting = false;</text:span></text:p>
      <text:p text:style-name="P7"><text:span text:style-name="T6"><text:s text:c="6"/>Serial.printf("Lon: %.6f\n", destLon);</text:span></text:p>
      <text:p text:style-name="P7"><text:span text:style-name="T6"><text:s text:c="6"/>Serial.printf("[NAV] Destinazione impostata: %.6f, %.6f\n", destLat, destLon);</text:span></text:p>
      <text:p text:style-name="P7"><text:span text:style-name="T6"><text:s text:c="6"/>if (prepMode) {</text:span></text:p>
      <text:p text:style-name="P7"><text:span text:style-name="T6"><text:s text:c="8"/>prepMode = false;</text:span></text:p>
      <text:p text:style-name="P7"><text:span text:style-name="T6"><text:s text:c="8"/>Serial.println("[PREP] Recupero percorso OSRM per pre-cache...");</text:span></text:p>
      <text:p text:style-name="P7"><text:soft-page-break/><text:span text:style-name="T6"><text:s text:c="8"/>fetchRoute();</text:span></text:p>
      <text:p text:style-name="P7"><text:span text:style-name="T6"><text:s text:c="8"/>navActive = false;</text:span></text:p>
      <text:p text:style-name="P7"><text:span text:style-name="T6"><text:s text:c="8"/>prefetchRouteTiles();</text:span></text:p>
      <text:p text:style-name="P7"><text:span text:style-name="T6"><text:s text:c="6"/>} else {</text:span></text:p>
      <text:p text:style-name="P7"><text:span text:style-name="T6"><text:s text:c="8"/>fetchRoute();</text:span></text:p>
      <text:p text:style-name="P7"><text:span text:style-name="T6"><text:s text:c="6"/>}</text:span></text:p>
      <text:p text:style-name="P7"><text:span text:style-name="T6"><text:s text:c="4"/>}</text:span></text:p>
      <text:p text:style-name="P7"><text:span text:style-name="T6"><text:s text:c="2"/>} else if (c != '\n' &amp;&amp; c != '\r' &amp;&amp; len &lt; 31) {</text:span></text:p>
      <text:p text:style-name="P7"><text:span text:style-name="T6"><text:s text:c="4"/>navInputBuf[len] = c;</text:span></text:p>
      <text:p text:style-name="P7"><text:span text:style-name="T6"><text:s text:c="4"/>navInputBuf[len + 1] = 0;</text:span></text:p>
      <text:p text:style-name="P7"><text:span text:style-name="T6"><text:s text:c="2"/>}</text:span></text:p>
      <text:p text:style-name="P7"><text:span text:style-name="T6">}</text:span></text:p>
      <text:p text:style-name="P8"/>
      <text:p text:style-name="P7"><text:span text:style-name="T6">// ── Setup: alloca buffer PSRAM, inizializza periferiche e WiFi ──</text:span></text:p>
      <text:p text:style-name="P7"><text:span text:style-name="T6">void setup() {</text:span></text:p>
      <text:p text:style-name="P7"><text:span text:style-name="T6"><text:s text:c="2"/>Serial.begin(115200);</text:span></text:p>
      <text:p text:style-name="P7"><text:span text:style-name="T6"><text:s text:c="2"/>delay(500);</text:span></text:p>
      <text:p text:style-name="P8"/>
      <text:p text:style-name="P7"><text:span text:style-name="T6"><text:s text:c="2"/>Serial.printf("PSRAM disponibile: %d KB\n", ESP.getPsramSize() / 1024);</text:span></text:p>
      <text:p text:style-name="P8"/>
      <text:p text:style-name="P7"><text:span text:style-name="T6"><text:s text:c="2"/>pngbuffer = (uint8_t*)ps_malloc(65536);</text:span></text:p>
      <text:p text:style-name="P7"><text:span text:style-name="T6"><text:s text:c="2"/>if (!pngbuffer) <text:s text:c="2"/>{ Serial.println("[FATAL] ps_malloc pngbuffer fallito"); <text:s text:c="2"/>while(1) delay(1000); }</text:span></text:p>
      <text:p text:style-name="P8"/>
      <text:p text:style-name="P7"><text:span text:style-name="T6"><text:s text:c="2"/>frameBuffer = (uint16_t*)ps_malloc(480 * 320 * 2);</text:span></text:p>
      <text:p text:style-name="P7"><text:span text:style-name="T6"><text:s text:c="2"/>if (!frameBuffer) { Serial.println("[FATAL] ps_malloc frameBuffer fallito"); while(1) delay(1000); }</text:span></text:p>
      <text:p text:style-name="P7"><text:span text:style-name="T6"><text:s text:c="2"/>memset(frameBuffer, 0xFF, 480 * 320 * 2);</text:span></text:p>
      <text:p text:style-name="P8"/>
      <text:p text:style-name="P7"><text:soft-page-break/><text:span text:style-name="T6"><text:s text:c="2"/>interpLat = (float*)ps_malloc(NAV_MAX_INTERP * sizeof(float));</text:span></text:p>
      <text:p text:style-name="P7"><text:span text:style-name="T6"><text:s text:c="2"/>if (!interpLat) <text:s text:c="2"/>{ Serial.println("[FATAL] ps_malloc interpLat fallito"); <text:s text:c="2"/>while(1) delay(1000); }</text:span></text:p>
      <text:p text:style-name="P8"/>
      <text:p text:style-name="P7"><text:span text:style-name="T6"><text:s text:c="2"/>interpLon = (float*)ps_malloc(NAV_MAX_INTERP * sizeof(float));</text:span></text:p>
      <text:p text:style-name="P7"><text:span text:style-name="T6"><text:s text:c="2"/>if (!interpLon) <text:s text:c="2"/>{ Serial.println("[FATAL] ps_malloc interpLon fallito"); <text:s text:c="2"/>while(1) delay(1000); }</text:span></text:p>
      <text:p text:style-name="P8"/>
      <text:p text:style-name="P7"><text:span text:style-name="T6"><text:s text:c="2"/>initTileCache();</text:span></text:p>
      <text:p text:style-name="P7"><text:span text:style-name="T6"><text:s text:c="2"/>Serial.printf("Flash: %d MB\n", ESP.getFlashChipSize()/1024/1024);</text:span></text:p>
      <text:p text:style-name="P7"><text:span text:style-name="T6"><text:s text:c="2"/>Serial.printf("PSRAM: %d MB\n", ESP.getPsramSize()/1024/1024);</text:span></text:p>
      <text:p text:style-name="P7"><text:span text:style-name="T6"><text:s text:c="2"/>Serial.printf("RAM libera: %d KB\n", ESP.getFreeHeap()/1024);</text:span></text:p>
      <text:p text:style-name="P7"><text:span text:style-name="T6"><text:s text:c="2"/>Serial.println("Progetto OPS Makers 2026");</text:span></text:p>
      <text:p text:style-name="P7"><text:span text:style-name="T6"><text:s text:c="2"/>Serial.println("exertia development");</text:span></text:p>
      <text:p text:style-name="P7"><text:span text:style-name="T6"><text:s text:c="2"/>loadWifiCredentials();</text:span></text:p>
      <text:p text:style-name="P7"><text:span text:style-name="T6"><text:s text:c="2"/>loadAllSettings();</text:span></text:p>
      <text:p text:style-name="P8"/>
      <text:p text:style-name="P7"><text:span text:style-name="T6"><text:s text:c="2"/>Wire.begin(MPR121_SDA_PIN, MPR121_SCL_PIN);</text:span></text:p>
      <text:p text:style-name="P7"><text:span text:style-name="T6"><text:s text:c="2"/>if (!mpr121.begin(0x5A)) {</text:span></text:p>
      <text:p text:style-name="P7"><text:span text:style-name="T6"><text:s text:c="4"/>Serial.println("[MPR121] Sensore non trovato! Controlla il cablaggio.");</text:span></text:p>
      <text:p text:style-name="P7"><text:span text:style-name="T6"><text:s text:c="2"/>} else {</text:span></text:p>
      <text:p text:style-name="P7"><text:span text:style-name="T6"><text:s text:c="4"/>mpr121Ready = true;</text:span></text:p>
      <text:p text:style-name="P7"><text:span text:style-name="T6"><text:s text:c="4"/>Serial.println("[MPR121] Sensore inizializzato OK.");</text:span></text:p>
      <text:p text:style-name="P7"><text:span text:style-name="T6"><text:s text:c="2"/>}</text:span></text:p>
      <text:p text:style-name="P8"/>
      <text:p text:style-name="P7"><text:span text:style-name="T6"><text:s text:c="2"/>pinMode(BACKLIGHT_PIN, OUTPUT);</text:span></text:p>
      <text:p text:style-name="P7"><text:span text:style-name="T6"><text:s text:c="2"/>pinMode(SWITCH_PIN, INPUT_PULLUP);</text:span></text:p>
      <text:p text:style-name="P7"><text:span text:style-name="T6"><text:s text:c="2"/>tft.init();</text:span></text:p>
      <text:p text:style-name="P7"><text:span text:style-name="T6"><text:s text:c="2"/>tft.setRotation(1);</text:span></text:p>
      <text:p text:style-name="P7"><text:soft-page-break/><text:span text:style-name="T6"><text:s text:c="2"/>if (digitalRead(SWITCH_PIN) == LOW) turnScreenOn();</text:span></text:p>
      <text:p text:style-name="P7"><text:span text:style-name="T6"><text:s text:c="2"/>else turnScreenOff();</text:span></text:p>
      <text:p text:style-name="P7"><text:span text:style-name="T6">}</text:span></text:p>
      <text:p text:style-name="P8"/>
      <text:p text:style-name="P7"><text:span text:style-name="T6">// ── Dispatcher centralizzato: smista i comandi a funzioni UI/nav ──</text:span></text:p>
      <text:p text:style-name="P7"><text:span text:style-name="T6">void processCommand(char cmd) {</text:span></text:p>
      <text:p text:style-name="P7"><text:span text:style-name="T6"><text:s text:c="2"/>if (navInputting) {</text:span></text:p>
      <text:p text:style-name="P7"><text:span text:style-name="T6"><text:s text:c="4"/>handleNavInput(cmd);</text:span></text:p>
      <text:p text:style-name="P7"><text:span text:style-name="T6"><text:s text:c="4"/>return;</text:span></text:p>
      <text:p text:style-name="P7"><text:span text:style-name="T6"><text:s text:c="2"/>}</text:span></text:p>
      <text:p text:style-name="P8"/>
      <text:p text:style-name="P7"><text:span text:style-name="T6"><text:s text:c="2"/>if (kbState &gt; 0) {</text:span></text:p>
      <text:p text:style-name="P7"><text:span text:style-name="T6"><text:s text:c="4"/>if (cmd == 'B' || cmd == 'b') { closeKeyboard(false); return; }</text:span></text:p>
      <text:p text:style-name="P7"><text:span text:style-name="T6"><text:s text:c="4"/>kbNavigate(cmd);</text:span></text:p>
      <text:p text:style-name="P7"><text:span text:style-name="T6"><text:s text:c="4"/>return;</text:span></text:p>
      <text:p text:style-name="P7"><text:span text:style-name="T6"><text:s text:c="2"/>}</text:span></text:p>
      <text:p text:style-name="P8"/>
      <text:p text:style-name="P7"><text:span text:style-name="T6"><text:s text:c="2"/>if (brightnessOpen) {</text:span></text:p>
      <text:p text:style-name="P7"><text:span text:style-name="T6"><text:s text:c="4"/>if (cmd == 'D' || cmd == 'd') {</text:span></text:p>
      <text:p text:style-name="P7"><text:span text:style-name="T6"><text:s text:c="6"/>brightness = min(255, brightness + 5);</text:span></text:p>
      <text:p text:style-name="P7"><text:span text:style-name="T6"><text:s text:c="6"/>analogWrite(BACKLIGHT_PIN, brightness);</text:span></text:p>
      <text:p text:style-name="P7"><text:span text:style-name="T6"><text:s text:c="6"/>drawSliderScreen("Luminosita'", "", brightness, 10, 255);</text:span></text:p>
      <text:p text:style-name="P7"><text:span text:style-name="T6"><text:s text:c="4"/>} else if (cmd == 'A' || cmd == 'a') {</text:span></text:p>
      <text:p text:style-name="P7"><text:span text:style-name="T6"><text:s text:c="6"/>brightness = max(10, brightness - 5);</text:span></text:p>
      <text:p text:style-name="P7"><text:span text:style-name="T6"><text:s text:c="6"/>analogWrite(BACKLIGHT_PIN, brightness);</text:span></text:p>
      <text:p text:style-name="P7"><text:span text:style-name="T6"><text:s text:c="6"/>drawSliderScreen("Luminosita'", "", brightness, 10, 255);</text:span></text:p>
      <text:p text:style-name="P7"><text:span text:style-name="T6"><text:s text:c="4"/>} else if (cmd == 'O' || cmd == 'o') { closeBrightnessScreen(true); }</text:span></text:p>
      <text:p text:style-name="P7"><text:soft-page-break/><text:span text:style-name="T6"><text:s text:c="4"/>else if (cmd == 'B' || cmd == 'b') <text:s text:c="2"/>{ closeBrightnessScreen(false); }</text:span></text:p>
      <text:p text:style-name="P7"><text:span text:style-name="T6"><text:s text:c="4"/>return;</text:span></text:p>
      <text:p text:style-name="P7"><text:span text:style-name="T6"><text:s text:c="2"/>}</text:span></text:p>
      <text:p text:style-name="P8"/>
      <text:p text:style-name="P7"><text:span text:style-name="T6"><text:s text:c="2"/>if (zoomMapOpen) {</text:span></text:p>
      <text:p text:style-name="P7"><text:span text:style-name="T6"><text:s text:c="4"/>if (cmd == 'W' || cmd == 'w') {</text:span></text:p>
      <text:p text:style-name="P7"><text:span text:style-name="T6"><text:s text:c="6"/>zoomSelected = 0; drawZoomScreen();</text:span></text:p>
      <text:p text:style-name="P7"><text:span text:style-name="T6"><text:s text:c="4"/>} else if (cmd == 'S' || cmd == 's') {</text:span></text:p>
      <text:p text:style-name="P7"><text:span text:style-name="T6"><text:s text:c="6"/>zoomSelected = 1; drawZoomScreen();</text:span></text:p>
      <text:p text:style-name="P7"><text:span text:style-name="T6"><text:s text:c="4"/>} else if (cmd == 'D' || cmd == 'd') {</text:span></text:p>
      <text:p text:style-name="P7"><text:span text:style-name="T6"><text:s text:c="6"/>if (zoomSelected == 0) MAP_ZOOM <text:s text:c="2"/>= min(19, <text:s/>MAP_ZOOM + 1);</text:span></text:p>
      <text:p text:style-name="P7"><text:span text:style-name="T6"><text:s text:c="6"/>else <text:s text:c="18"/>arrowScale = min(200, arrowScale + 5);</text:span></text:p>
      <text:p text:style-name="P7"><text:span text:style-name="T6"><text:s text:c="6"/>drawZoomScreen();</text:span></text:p>
      <text:p text:style-name="P7"><text:span text:style-name="T6"><text:s text:c="4"/>} else if (cmd == 'A' || cmd == 'a') {</text:span></text:p>
      <text:p text:style-name="P7"><text:span text:style-name="T6"><text:s text:c="6"/>if (zoomSelected == 0) MAP_ZOOM <text:s text:c="2"/>= max(10, <text:s/>MAP_ZOOM - 1);</text:span></text:p>
      <text:p text:style-name="P7"><text:span text:style-name="T6"><text:s text:c="6"/>else <text:s text:c="18"/>arrowScale = max(50, <text:s/>arrowScale - 5);</text:span></text:p>
      <text:p text:style-name="P7"><text:span text:style-name="T6"><text:s text:c="6"/>drawZoomScreen();</text:span></text:p>
      <text:p text:style-name="P7"><text:span text:style-name="T6"><text:s text:c="4"/>} else if (cmd == 'O' || cmd == 'o') { closeZoomScreen(true); }</text:span></text:p>
      <text:p text:style-name="P7"><text:span text:style-name="T6"><text:s text:c="4"/>else if (cmd == 'B' || cmd == 'b') <text:s text:c="2"/>{ closeZoomScreen(false); }</text:span></text:p>
      <text:p text:style-name="P7"><text:span text:style-name="T6"><text:s text:c="4"/>return;</text:span></text:p>
      <text:p text:style-name="P7"><text:span text:style-name="T6"><text:s text:c="2"/>}</text:span></text:p>
      <text:p text:style-name="P8"/>
      <text:p text:style-name="P7"><text:span text:style-name="T6"><text:s text:c="2"/>if (cmd == 'B' || cmd == 'b') {</text:span></text:p>
      <text:p text:style-name="P7"><text:span text:style-name="T6"><text:s text:c="4"/>if (navActive) <text:s text:c="12"/>cancelNav();</text:span></text:p>
      <text:p text:style-name="P7"><text:span text:style-name="T6"><text:s text:c="4"/>else if (wifiMenuOpen) <text:s text:c="4"/>closeWifiMenu(false);</text:span></text:p>
      <text:p text:style-name="P7"><text:span text:style-name="T6"><text:s text:c="4"/>else if (settingsOpen) <text:s text:c="4"/>closeSettings();</text:span></text:p>
      <text:p text:style-name="P7"><text:span text:style-name="T6"><text:s text:c="4"/>else if (menuOpen) <text:s text:c="8"/>closeMenu();</text:span></text:p>
      <text:p text:style-name="P7"><text:soft-page-break/><text:span text:style-name="T6"><text:s text:c="4"/>return;</text:span></text:p>
      <text:p text:style-name="P7"><text:span text:style-name="T6"><text:s text:c="2"/>}</text:span></text:p>
      <text:p text:style-name="P8"/>
      <text:p text:style-name="P7"><text:span text:style-name="T6"><text:s text:c="2"/>if (cmd == 'R' || cmd == 'r') {</text:span></text:p>
      <text:p text:style-name="P7"><text:span text:style-name="T6"><text:s text:c="4"/>if (!screenOn) <text:s text:c="5"/>{ Serial.println("[R ignorato: schermo spento]"); return; }</text:span></text:p>
      <text:p text:style-name="P7"><text:span text:style-name="T6"><text:s text:c="4"/>if (!navShown) <text:s text:c="5"/>{ Serial.println("[R ignorato: mappa non caricata]"); return; }</text:span></text:p>
      <text:p text:style-name="P7"><text:span text:style-name="T6"><text:s text:c="4"/>if (wifiFailed) <text:s text:c="4"/>{ Serial.println("[R ignorato: WiFi non disponibile]"); return; }</text:span></text:p>
      <text:p text:style-name="P7"><text:span text:style-name="T6"><text:s text:c="4"/>startDestInput();</text:span></text:p>
      <text:p text:style-name="P7"><text:span text:style-name="T6"><text:s text:c="4"/>return;</text:span></text:p>
      <text:p text:style-name="P7"><text:span text:style-name="T6"><text:s text:c="2"/>}</text:span></text:p>
      <text:p text:style-name="P8"/>
      <text:p text:style-name="P7"><text:span text:style-name="T6"><text:s text:c="2"/>if (cmd == 'P' || cmd == 'p') {</text:span></text:p>
      <text:p text:style-name="P7"><text:span text:style-name="T6"><text:s text:c="4"/>if (!screenOn) <text:s text:c="5"/>{ Serial.println("[P ignorato: schermo spento]"); return; }</text:span></text:p>
      <text:p text:style-name="P7"><text:span text:style-name="T6"><text:s text:c="4"/>if (!navShown) <text:s text:c="5"/>{ Serial.println("[P ignorato: mappa non caricata]"); return; }</text:span></text:p>
      <text:p text:style-name="P7"><text:span text:style-name="T6"><text:s text:c="4"/>if (wifiFailed) <text:s text:c="4"/>{ Serial.println("[P ignorato: WiFi non disponibile]"); return; }</text:span></text:p>
      <text:p text:style-name="P7"><text:span text:style-name="T6"><text:s text:c="4"/>Serial.println("[RPREP] Avvio pre-download tile percorso");</text:span></text:p>
      <text:p text:style-name="P7"><text:span text:style-name="T6"><text:s text:c="4"/>startPrepInput();</text:span></text:p>
      <text:p text:style-name="P7"><text:span text:style-name="T6"><text:s text:c="4"/>return;</text:span></text:p>
      <text:p text:style-name="P7"><text:span text:style-name="T6"><text:s text:c="2"/>}</text:span></text:p>
      <text:p text:style-name="P8"/>
      <text:p text:style-name="P7"><text:span text:style-name="T6"><text:s text:c="2"/>if (wifiMenuOpen) {</text:span></text:p>
      <text:p text:style-name="P7"><text:span text:style-name="T6"><text:s text:c="4"/>if (cmd == 'W' || cmd == 'w') {</text:span></text:p>
      <text:p text:style-name="P7"><text:span text:style-name="T6"><text:s text:c="6"/>int prev = wifiSelected;</text:span></text:p>
      <text:p text:style-name="P7"><text:span text:style-name="T6"><text:s text:c="6"/>wifiSelected = (wifiSelected - 1 + 3) % 3;</text:span></text:p>
      <text:p text:style-name="P7"><text:span text:style-name="T6"><text:s text:c="6"/>if (prev &lt; 2) drawWifiMenuItem(prev, false);</text:span></text:p>
      <text:p text:style-name="P7"><text:span text:style-name="T6"><text:s text:c="6"/>else <text:s text:c="9"/>drawWifiSaveButton(false);</text:span></text:p>
      <text:p text:style-name="P7"><text:span text:style-name="T6"><text:s text:c="6"/>if (wifiSelected &lt; 2) drawWifiMenuItem(wifiSelected, true);</text:span></text:p>
      <text:p text:style-name="P7"><text:soft-page-break/><text:span text:style-name="T6"><text:s text:c="6"/>else <text:s text:c="17"/>drawWifiSaveButton(true);</text:span></text:p>
      <text:p text:style-name="P7"><text:span text:style-name="T6"><text:s text:c="4"/>} else if (cmd == 'S' || cmd == 's') {</text:span></text:p>
      <text:p text:style-name="P7"><text:span text:style-name="T6"><text:s text:c="6"/>int prev = wifiSelected;</text:span></text:p>
      <text:p text:style-name="P7"><text:span text:style-name="T6"><text:s text:c="6"/>wifiSelected = (wifiSelected + 1) % 3;</text:span></text:p>
      <text:p text:style-name="P7"><text:span text:style-name="T6"><text:s text:c="6"/>if (prev &lt; 2) drawWifiMenuItem(prev, false);</text:span></text:p>
      <text:p text:style-name="P7"><text:span text:style-name="T6"><text:s text:c="6"/>else <text:s text:c="9"/>drawWifiSaveButton(false);</text:span></text:p>
      <text:p text:style-name="P7"><text:span text:style-name="T6"><text:s text:c="6"/>if (wifiSelected &lt; 2) drawWifiMenuItem(wifiSelected, true);</text:span></text:p>
      <text:p text:style-name="P7"><text:span text:style-name="T6"><text:s text:c="6"/>else <text:s text:c="17"/>drawWifiSaveButton(true);</text:span></text:p>
      <text:p text:style-name="P7"><text:span text:style-name="T6"><text:s text:c="4"/>} else if (cmd == 'O' || cmd == 'o') {</text:span></text:p>
      <text:p text:style-name="P7"><text:span text:style-name="T6"><text:s text:c="6"/>if (wifiSelected &lt; 2) showKeyboard(wifiSelected == 0 ? 1 : 2);</text:span></text:p>
      <text:p text:style-name="P7"><text:span text:style-name="T6"><text:s text:c="6"/>else <text:s text:c="17"/>closeWifiMenu(true);</text:span></text:p>
      <text:p text:style-name="P7"><text:span text:style-name="T6"><text:s text:c="4"/>}</text:span></text:p>
      <text:p text:style-name="P7"><text:span text:style-name="T6"><text:s text:c="4"/>return;</text:span></text:p>
      <text:p text:style-name="P7"><text:span text:style-name="T6"><text:s text:c="2"/>}</text:span></text:p>
      <text:p text:style-name="P8"/>
      <text:p text:style-name="P7"><text:span text:style-name="T6"><text:s text:c="2"/>if (settingsOpen) {</text:span></text:p>
      <text:p text:style-name="P7"><text:span text:style-name="T6"><text:s text:c="4"/>if (cmd == 'W' || cmd == 'w') {</text:span></text:p>
      <text:p text:style-name="P7"><text:span text:style-name="T6"><text:s text:c="6"/>int prev = settingsSelected;</text:span></text:p>
      <text:p text:style-name="P7"><text:span text:style-name="T6"><text:s text:c="6"/>settingsSelected = (settingsSelected - 1 + SETTINGS_ITEMS) % SETTINGS_ITEMS;</text:span></text:p>
      <text:p text:style-name="P7"><text:span text:style-name="T6"><text:s text:c="6"/>drawSettingsItem(prev, false);</text:span></text:p>
      <text:p text:style-name="P7"><text:span text:style-name="T6"><text:s text:c="6"/>drawSettingsItem(settingsSelected, true);</text:span></text:p>
      <text:p text:style-name="P7"><text:span text:style-name="T6"><text:s text:c="4"/>} else if (cmd == 'S' || cmd == 's') {</text:span></text:p>
      <text:p text:style-name="P7"><text:span text:style-name="T6"><text:s text:c="6"/>int prev = settingsSelected;</text:span></text:p>
      <text:p text:style-name="P7"><text:span text:style-name="T6"><text:s text:c="6"/>settingsSelected = (settingsSelected + 1) % SETTINGS_ITEMS;</text:span></text:p>
      <text:p text:style-name="P7"><text:span text:style-name="T6"><text:s text:c="6"/>drawSettingsItem(prev, false);</text:span></text:p>
      <text:p text:style-name="P7"><text:span text:style-name="T6"><text:s text:c="6"/>drawSettingsItem(settingsSelected, true);</text:span></text:p>
      <text:p text:style-name="P7"><text:span text:style-name="T6"><text:s text:c="4"/>} else if (cmd == 'O' || cmd == 'o') {</text:span></text:p>
      <text:p text:style-name="P7"><text:soft-page-break/><text:span text:style-name="T6"><text:s text:c="6"/>if <text:s text:c="5"/>(settingsSelected == 0) showWifiMenu();</text:span></text:p>
      <text:p text:style-name="P7"><text:span text:style-name="T6"><text:s text:c="6"/>else if (settingsSelected == 1) showBrightnessScreen();</text:span></text:p>
      <text:p text:style-name="P7"><text:span text:style-name="T6"><text:s text:c="6"/>else if (settingsSelected == 2) showZoomMapScreen();</text:span></text:p>
      <text:p text:style-name="P7"><text:span text:style-name="T6"><text:s text:c="4"/>}</text:span></text:p>
      <text:p text:style-name="P7"><text:span text:style-name="T6"><text:s text:c="4"/>return;</text:span></text:p>
      <text:p text:style-name="P7"><text:span text:style-name="T6"><text:s text:c="2"/>}</text:span></text:p>
      <text:p text:style-name="P8"/>
      <text:p text:style-name="P7"><text:span text:style-name="T6"><text:s text:c="2"/>if (menuOpen) {</text:span></text:p>
      <text:p text:style-name="P7"><text:span text:style-name="T6"><text:s text:c="4"/>if (cmd == 'W' || cmd == 'w') {</text:span></text:p>
      <text:p text:style-name="P7"><text:span text:style-name="T6"><text:s text:c="6"/>menuSelected = (menuSelected - 1 + MENU_ITEMS) % MENU_ITEMS;</text:span></text:p>
      <text:p text:style-name="P7"><text:span text:style-name="T6"><text:s text:c="6"/>drawMenuPanel(0);</text:span></text:p>
      <text:p text:style-name="P7"><text:span text:style-name="T6"><text:s text:c="4"/>} else if (cmd == 'S' || cmd == 's') {</text:span></text:p>
      <text:p text:style-name="P7"><text:span text:style-name="T6"><text:s text:c="6"/>menuSelected = (menuSelected + 1) % MENU_ITEMS;</text:span></text:p>
      <text:p text:style-name="P7"><text:span text:style-name="T6"><text:s text:c="6"/>drawMenuPanel(0);</text:span></text:p>
      <text:p text:style-name="P7"><text:span text:style-name="T6"><text:s text:c="4"/>} else if (cmd == 'O' || cmd == 'o') {</text:span></text:p>
      <text:p text:style-name="P7"><text:span text:style-name="T6"><text:s text:c="6"/>if (menuSelected == 1) { closeMenu(); showSettingsScreen(); }</text:span></text:p>
      <text:p text:style-name="P7"><text:span text:style-name="T6"><text:s text:c="6"/>else if (menuSelected == 0) { closeMenu(); }</text:span></text:p>
      <text:p text:style-name="P7"><text:span text:style-name="T6"><text:s text:c="4"/>}</text:span></text:p>
      <text:p text:style-name="P7"><text:span text:style-name="T6"><text:s text:c="4"/>return;</text:span></text:p>
      <text:p text:style-name="P7"><text:span text:style-name="T6"><text:s text:c="2"/>}</text:span></text:p>
      <text:p text:style-name="P8"/>
      <text:p text:style-name="P7"><text:span text:style-name="T6"><text:s text:c="2"/>if (cmd == 'M' || cmd == 'm') {</text:span></text:p>
      <text:p text:style-name="P7"><text:span text:style-name="T6"><text:s text:c="4"/>if (!screenOn) <text:s text:c="5"/>Serial.println("[M ignorato: schermo spento]");</text:span></text:p>
      <text:p text:style-name="P7"><text:span text:style-name="T6"><text:s text:c="4"/>else if (!navShown) Serial.println("[M ignorato: mappa non caricata]");</text:span></text:p>
      <text:p text:style-name="P7"><text:span text:style-name="T6"><text:s text:c="4"/>else <text:s text:c="15"/>openMenu();</text:span></text:p>
      <text:p text:style-name="P7"><text:span text:style-name="T6"><text:s text:c="2"/>}</text:span></text:p>
      <text:p text:style-name="P7"><text:span text:style-name="T6">}</text:span></text:p>
      <text:p text:style-name="P8"><text:soft-page-break/></text:p>
      <text:p text:style-name="P7"><text:span text:style-name="T6">// ── Polling MPR121: rileva nuovi tocchi sul tastierino fisico ──</text:span></text:p>
      <text:p text:style-name="P7"><text:span text:style-name="T6">void pollMPR121() {</text:span></text:p>
      <text:p text:style-name="P7"><text:span text:style-name="T6"><text:s text:c="2"/>if (!mpr121Ready) return;</text:span></text:p>
      <text:p text:style-name="P7"><text:span text:style-name="T6"><text:s text:c="2"/>uint16_t touched = mpr121.touched();</text:span></text:p>
      <text:p text:style-name="P7"><text:span text:style-name="T6"><text:s text:c="2"/>uint16_t justTouched = touched &amp; ~mpr121LastTouched;</text:span></text:p>
      <text:p text:style-name="P7"><text:span text:style-name="T6"><text:s text:c="2"/>mpr121LastTouched = touched;</text:span></text:p>
      <text:p text:style-name="P8"/>
      <text:p text:style-name="P7"><text:span text:style-name="T6"><text:s text:c="2"/>if (justTouched == 0) return;</text:span></text:p>
      <text:p text:style-name="P8"/>
      <text:p text:style-name="P7"><text:span text:style-name="T6"><text:s text:c="2"/>for (uint8_t pad = 0; pad &lt; 12; pad++) {</text:span></text:p>
      <text:p text:style-name="P7"><text:span text:style-name="T6"><text:s text:c="4"/>if (justTouched &amp; (1 &lt;&lt; pad)) {</text:span></text:p>
      <text:p text:style-name="P7"><text:span text:style-name="T6"><text:s text:c="6"/>char cmd = mpr121ToCmd(pad);</text:span></text:p>
      <text:p text:style-name="P7"><text:span text:style-name="T6"><text:s text:c="6"/>if (cmd != 0) {</text:span></text:p>
      <text:p text:style-name="P7"><text:span text:style-name="T6"><text:s text:c="8"/>Serial.printf("[MPR121] Pad %d → cmd '%c'\n", pad, cmd);</text:span></text:p>
      <text:p text:style-name="P7"><text:span text:style-name="T6"><text:s text:c="8"/>processCommand(cmd);</text:span></text:p>
      <text:p text:style-name="P7"><text:span text:style-name="T6"><text:s text:c="6"/>}</text:span></text:p>
      <text:p text:style-name="P7"><text:span text:style-name="T6"><text:s text:c="4"/>}</text:span></text:p>
      <text:p text:style-name="P7"><text:span text:style-name="T6"><text:s text:c="2"/>}</text:span></text:p>
      <text:p text:style-name="P7"><text:span text:style-name="T6">}</text:span></text:p>
      <text:p text:style-name="P8"/>
      <text:p text:style-name="P7"><text:span text:style-name="T6">// ── Loop principale: gestione input, stato schermo, WiFi e simulazione ──</text:span></text:p>
      <text:p text:style-name="P7"><text:span text:style-name="T6">void loop() {</text:span></text:p>
      <text:p text:style-name="P7"><text:span text:style-name="T6"><text:s text:c="2"/>if (Serial.available()) {</text:span></text:p>
      <text:p text:style-name="P7"><text:span text:style-name="T6"><text:s text:c="4"/>char cmd = Serial.read();</text:span></text:p>
      <text:p text:style-name="P7"><text:span text:style-name="T6"><text:s text:c="4"/>processCommand(cmd);</text:span></text:p>
      <text:p text:style-name="P7"><text:span text:style-name="T6"><text:s text:c="2"/>}</text:span></text:p>
      <text:p text:style-name="P8"><text:soft-page-break/></text:p>
      <text:p text:style-name="P7"><text:span text:style-name="T6"><text:s text:c="2"/>pollMPR121();</text:span></text:p>
      <text:p text:style-name="P8"/>
      <text:p text:style-name="P7"><text:span text:style-name="T6"><text:s text:c="2"/>bool switchOn = (digitalRead(SWITCH_PIN) == LOW);</text:span></text:p>
      <text:p text:style-name="P7"><text:span text:style-name="T6"><text:s text:c="2"/>if (switchOn &amp;&amp; !screenOn) <text:s text:c="5"/>turnScreenOn();</text:span></text:p>
      <text:p text:style-name="P7"><text:span text:style-name="T6"><text:s text:c="2"/>else if (!switchOn &amp;&amp; screenOn) turnScreenOff();</text:span></text:p>
      <text:p text:style-name="P7"><text:span text:style-name="T6"><text:s text:c="2"/>if (!screenOn) { delay(50); return; }</text:span></text:p>
      <text:p text:style-name="P8"/>
      <text:p text:style-name="P7"><text:span text:style-name="T6"><text:s text:c="2"/>if (!wifiDone) {</text:span></text:p>
      <text:p text:style-name="P7"><text:span text:style-name="T6"><text:s text:c="4"/>if (millis() - wifiStarted &gt; WIFI_TIMEOUT) {</text:span></text:p>
      <text:p text:style-name="P7"><text:span text:style-name="T6"><text:s text:c="6"/>drawWifiWarning();</text:span></text:p>
      <text:p text:style-name="P7"><text:span text:style-name="T6"><text:s text:c="4"/>} else if (WiFi.status() == WL_CONNECTED) {</text:span></text:p>
      <text:p text:style-name="P7"><text:span text:style-name="T6"><text:s text:c="6"/>wifiDone = true;</text:span></text:p>
      <text:p text:style-name="P7"><text:span text:style-name="T6"><text:s text:c="6"/>showConnected();</text:span></text:p>
      <text:p text:style-name="P7"><text:span text:style-name="T6"><text:s text:c="4"/>} else {</text:span></text:p>
      <text:p text:style-name="P7"><text:span text:style-name="T6"><text:s text:c="6"/>drawSpinner(spinStep);</text:span></text:p>
      <text:p text:style-name="P7"><text:span text:style-name="T6"><text:s text:c="6"/>spinStep = (spinStep+1) % numDots;</text:span></text:p>
      <text:p text:style-name="P7"><text:span text:style-name="T6"><text:s text:c="6"/>delay(80);</text:span></text:p>
      <text:p text:style-name="P7"><text:span text:style-name="T6"><text:s text:c="4"/>}</text:span></text:p>
      <text:p text:style-name="P7"><text:span text:style-name="T6"><text:s text:c="2"/>} else if (!navShown) {</text:span></text:p>
      <text:p text:style-name="P7"><text:span text:style-name="T6"><text:s text:c="4"/>if (millis() - connectedAt &gt;= 1000) drawBluetoothWarning();</text:span></text:p>
      <text:p text:style-name="P7"><text:span text:style-name="T6"><text:s text:c="2"/>} else if (!settingsOpen &amp;&amp; !menuOpen &amp;&amp; !wifiMenuOpen &amp;&amp; kbState == 0</text:span></text:p>
      <text:p text:style-name="P7"><text:span text:style-name="T6"><text:s text:c="10"/>&amp;&amp; !brightnessOpen &amp;&amp; !zoomMapOpen &amp;&amp; !zoomArrowOpen) {</text:span></text:p>
      <text:p text:style-name="P7"><text:span text:style-name="T6"><text:s text:c="4"/>if (navActive) updateSimPosition();</text:span></text:p>
      <text:p text:style-name="P7"><text:span text:style-name="T6"><text:s text:c="4"/>else delay(50);</text:span></text:p>
      <text:p text:style-name="P7"><text:span text:style-name="T6"><text:s text:c="2"/>}</text:span></text:p>
      <text:p text:style-name="P7"><text:span text:style-name="T6">}</text:span></text:p>
      <text:p text:style-name="P8"><text:soft-page-break/></text:p>
      <text:p text:style-name="P8"/>
      <text:p text:style-name="P7"><text:span text:style-name="T6">FUNCTIONS.H</text:span></text:p>
      <text:p text:style-name="P8"/>
      <text:p text:style-name="P7"><text:span text:style-name="T6">#include &lt;math.h&gt;</text:span></text:p>
      <text:p text:style-name="P7"><text:span text:style-name="T6">#pragma once</text:span></text:p>
      <text:p text:style-name="P8"/>
      <text:p text:style-name="P7"><text:span text:style-name="T6">typedef struct {</text:span></text:p>
      <text:p text:style-name="P7"><text:span text:style-name="T6"><text:s text:c="2"/>float border_n; <text:s text:c="2"/>// latitude border North</text:span></text:p>
      <text:p text:style-name="P7"><text:span text:style-name="T6"><text:s text:c="2"/>float border_e; <text:s text:c="2"/>// longitude border East</text:span></text:p>
      <text:p text:style-name="P7"><text:span text:style-name="T6"><text:s text:c="2"/>float border_s; <text:s text:c="2"/>// latitude border South</text:span></text:p>
      <text:p text:style-name="P7"><text:span text:style-name="T6"><text:s text:c="2"/>float border_w; <text:s text:c="2"/>// longitude border West</text:span></text:p>
      <text:p text:style-name="P7"><text:span text:style-name="T6"><text:s text:c="2"/>double mpp; <text:s text:c="6"/>// meters per pixel</text:span></text:p>
      <text:p text:style-name="P7"><text:span text:style-name="T6"><text:s text:c="2"/>double degpp_hor; // horizontal degrees per pixel, usefull for positioning markers (sprites) and/or get longitude of touch point</text:span></text:p>
      <text:p text:style-name="P7"><text:span text:style-name="T6"><text:s text:c="2"/>double degpp_ver; // vertical degrees per pixel, usefull for positioning markers (sprites) and/or get latitude of touch point</text:span></text:p>
      <text:p text:style-name="P7"><text:span text:style-name="T6"><text:s text:c="2"/>float max_dist; <text:s text:c="2"/>// distance from map center to corners (km)</text:span></text:p>
      <text:p text:style-name="P7"><text:span text:style-name="T6">} Area;</text:span></text:p>
      <text:p text:style-name="P8"/>
      <text:p text:style-name="P7"><text:span text:style-name="T6">Area myArea;</text:span></text:p>
      <text:p text:style-name="P8"/>
      <text:p text:style-name="P7"><text:span text:style-name="T6">// Map tile system related functions</text:span></text:p>
      <text:p text:style-name="P7"><text:span text:style-name="T6">int long2tilex(double lon, int z) {</text:span></text:p>
      <text:p text:style-name="P7"><text:span text:style-name="T6"><text:s text:c="2"/>return (int)(floor((lon + 180.0) / 360.0 * (1 &lt;&lt; z)));</text:span></text:p>
      <text:p text:style-name="P7"><text:span text:style-name="T6">}</text:span></text:p>
      <text:p text:style-name="P8"/>
      <text:p text:style-name="P7"><text:span text:style-name="T6">int lat2tiley(double lat, int z) {</text:span></text:p>
      <text:p text:style-name="P7"><text:span text:style-name="T6"><text:s text:c="2"/>double latrad = lat * M_PI / 180.0;</text:span></text:p>
      <text:p text:style-name="P7"><text:soft-page-break/><text:span text:style-name="T6"><text:s text:c="2"/>return (int)(floor((1.0 - asinh(tan(latrad)) / M_PI) / 2.0 * (1 &lt;&lt; z)));</text:span></text:p>
      <text:p text:style-name="P7"><text:span text:style-name="T6">}</text:span></text:p>
      <text:p text:style-name="P8"/>
      <text:p text:style-name="P7"><text:span text:style-name="T6">double tilex2long(int x, int z) {</text:span></text:p>
      <text:p text:style-name="P7"><text:span text:style-name="T6"><text:s text:c="2"/>return x / (double)(1 &lt;&lt; z) * 360.0 - 180;</text:span></text:p>
      <text:p text:style-name="P7"><text:span text:style-name="T6">}</text:span></text:p>
      <text:p text:style-name="P8"/>
      <text:p text:style-name="P7"><text:span text:style-name="T6">double tiley2lat(int y, int z) {</text:span></text:p>
      <text:p text:style-name="P7"><text:span text:style-name="T6"><text:s text:c="2"/>double n = M_PI - 2.0 * M_PI * y / (double)(1 &lt;&lt; z);</text:span></text:p>
      <text:p text:style-name="P7"><text:span text:style-name="T6"><text:s text:c="2"/>return 180.0 / M_PI * atan(0.5 * (exp(n) - exp(-n)));</text:span></text:p>
      <text:p text:style-name="P7"><text:span text:style-name="T6">}</text:span></text:p>
      <text:p text:style-name="P8"/>
      <text:p text:style-name="P7"><text:span text:style-name="T6">bool getFile(String url, int tile_tx, int tile_ty, int tile_zoom, uint8_t* pngbuffer) {</text:span></text:p>
      <text:p text:style-name="P7"><text:span text:style-name="T6"><text:s text:c="2"/>// ── Controlla la cache prima di scaricare ──────────────────</text:span></text:p>
      <text:p text:style-name="P7"><text:span text:style-name="T6"><text:s text:c="2"/>int cacheIdx = findTileCache(tile_tx, tile_ty, tile_zoom);</text:span></text:p>
      <text:p text:style-name="P7"><text:span text:style-name="T6"><text:s text:c="2"/>if (cacheIdx &gt;= 0) {</text:span></text:p>
      <text:p text:style-name="P7"><text:span text:style-name="T6"><text:s text:c="4"/>Serial.printf("Cache HIT <text:s/>%d/%d/%d (%d bytes)\n", tile_zoom, tile_tx, tile_ty, tileCache[cacheIdx].size);</text:span></text:p>
      <text:p text:style-name="P7"><text:span text:style-name="T6"><text:s text:c="4"/>memcpy(pngbuffer, tileCache[cacheIdx].data, tileCache[cacheIdx].size);</text:span></text:p>
      <text:p text:style-name="P7"><text:span text:style-name="T6"><text:s text:c="4"/>jp = tileCache[cacheIdx].size;</text:span></text:p>
      <text:p text:style-name="P7"><text:span text:style-name="T6"><text:s text:c="4"/>return true;</text:span></text:p>
      <text:p text:style-name="P7"><text:span text:style-name="T6"><text:s text:c="2"/>}</text:span></text:p>
      <text:p text:style-name="P8"/>
      <text:p text:style-name="P7"><text:span text:style-name="T6"><text:s text:c="2"/>Serial.println("Downloading tile from " + url);</text:span></text:p>
      <text:p text:style-name="P7"><text:span text:style-name="T6"><text:s text:c="2"/>if (WiFi.status() != WL_CONNECTED) return false;</text:span></text:p>
      <text:p text:style-name="P8"/>
      <text:p text:style-name="P7"><text:span text:style-name="T6"><text:s text:c="2"/>HTTPClient http;</text:span></text:p>
      <text:p text:style-name="P7"><text:span text:style-name="T6"><text:s text:c="2"/>http.begin(url);</text:span></text:p>
      <text:p text:style-name="P7"><text:soft-page-break/><text:span text:style-name="T6"><text:s text:c="2"/>// Keep-alive: riusa la connessione TCP per la prossima richiesta</text:span></text:p>
      <text:p text:style-name="P7"><text:span text:style-name="T6"><text:s text:c="2"/>http.addHeader("Connection", "keep-alive");</text:span></text:p>
      <text:p text:style-name="P7"><text:span text:style-name="T6"><text:s text:c="2"/>http.setTimeout(6000);</text:span></text:p>
      <text:p text:style-name="P8"/>
      <text:p text:style-name="P7"><text:span text:style-name="T6"><text:s text:c="2"/>int httpCode = http.GET();</text:span></text:p>
      <text:p text:style-name="P7"><text:span text:style-name="T6"><text:s text:c="2"/>if (httpCode == HTTP_CODE_OK) {</text:span></text:p>
      <text:p text:style-name="P7"><text:span text:style-name="T6"><text:s text:c="4"/>WiFiClient* stream = http.getStreamPtr();</text:span></text:p>
      <text:p text:style-name="P7"><text:span text:style-name="T6"><text:s text:c="4"/>int total = http.getSize();</text:span></text:p>
      <text:p text:style-name="P7"><text:span text:style-name="T6"><text:s text:c="4"/>jp = 0;</text:span></text:p>
      <text:p text:style-name="P7"><text:span text:style-name="T6"><text:s text:c="4"/>unsigned long t0 = millis();</text:span></text:p>
      <text:p text:style-name="P7"><text:span text:style-name="T6"><text:s text:c="4"/>// Leggi direttamente in pngbuffer (già in PSRAM), niente stack</text:span></text:p>
      <text:p text:style-name="P7"><text:span text:style-name="T6"><text:s text:c="4"/>while (http.connected() &amp;&amp; (jp &lt; 65535) &amp;&amp; (millis() - t0 &lt; 6000)) {</text:span></text:p>
      <text:p text:style-name="P7"><text:span text:style-name="T6"><text:s text:c="6"/>int avail = stream-&gt;available();</text:span></text:p>
      <text:p text:style-name="P7"><text:span text:style-name="T6"><text:s text:c="6"/>if (avail &gt; 0) {</text:span></text:p>
      <text:p text:style-name="P7"><text:span text:style-name="T6"><text:s text:c="8"/>int chunk = min(avail, 65535 - jp);</text:span></text:p>
      <text:p text:style-name="P7"><text:span text:style-name="T6"><text:s text:c="8"/>jp += stream-&gt;readBytes(pngbuffer + jp, chunk);</text:span></text:p>
      <text:p text:style-name="P7"><text:span text:style-name="T6"><text:s text:c="8"/>if (total &gt; 0 &amp;&amp; jp &gt;= total) break;</text:span></text:p>
      <text:p text:style-name="P7"><text:span text:style-name="T6"><text:s text:c="6"/>} else {</text:span></text:p>
      <text:p text:style-name="P7"><text:span text:style-name="T6"><text:s text:c="8"/>if (!http.connected()) break;</text:span></text:p>
      <text:p text:style-name="P7"><text:span text:style-name="T6"><text:s text:c="8"/>delay(1);</text:span></text:p>
      <text:p text:style-name="P7"><text:span text:style-name="T6"><text:s text:c="6"/>}</text:span></text:p>
      <text:p text:style-name="P7"><text:span text:style-name="T6"><text:s text:c="4"/>}</text:span></text:p>
      <text:p text:style-name="P7"><text:span text:style-name="T6"><text:s text:c="4"/>http.end();</text:span></text:p>
      <text:p text:style-name="P7"><text:span text:style-name="T6"><text:s text:c="4"/>Serial.printf(" <text:s/>→ %d bytes in %lums\n", jp, millis() - t0);</text:span></text:p>
      <text:p text:style-name="P8"/>
      <text:p text:style-name="P7"><text:span text:style-name="T6"><text:s text:c="4"/>// Salva in cache</text:span></text:p>
      <text:p text:style-name="P7"><text:span text:style-name="T6"><text:s text:c="4"/>if (jp &gt; 0 &amp;&amp; jp &lt;= TILE_CACHE_BYTES) {</text:span></text:p>
      <text:p text:style-name="P7"><text:soft-page-break/><text:span text:style-name="T6"><text:s text:c="6"/>storeTileCache(tile_tx, tile_ty, tile_zoom, pngbuffer, jp);</text:span></text:p>
      <text:p text:style-name="P7"><text:span text:style-name="T6"><text:s text:c="4"/>}</text:span></text:p>
      <text:p text:style-name="P7"><text:span text:style-name="T6"><text:s text:c="4"/>return true;</text:span></text:p>
      <text:p text:style-name="P7"><text:span text:style-name="T6"><text:s text:c="2"/>} else {</text:span></text:p>
      <text:p text:style-name="P7"><text:span text:style-name="T6"><text:s text:c="4"/>Serial.printf("[HTTP] Tile error: %s\n", http.errorToString(httpCode).c_str());</text:span></text:p>
      <text:p text:style-name="P7"><text:span text:style-name="T6"><text:s text:c="4"/>http.end();</text:span></text:p>
      <text:p text:style-name="P7"><text:span text:style-name="T6"><text:s text:c="4"/>return false;</text:span></text:p>
      <text:p text:style-name="P7"><text:span text:style-name="T6"><text:s text:c="2"/>}</text:span></text:p>
      <text:p text:style-name="P7"><text:span text:style-name="T6">}</text:span></text:p>
      <text:p text:style-name="P8"/>
      <text:p text:style-name="P7"><text:span text:style-name="T6">int PNGDraw(PNGDRAW *pDraw) {</text:span></text:p>
      <text:p text:style-name="P7"><text:span text:style-name="T6"><text:s text:c="2"/>if ((priv.yoff + pDraw-&gt;y) &gt;= 0 &amp;&amp; (priv.yoff + pDraw-&gt;y) &lt; pixVer) {</text:span></text:p>
      <text:p text:style-name="P7"><text:span text:style-name="T6"><text:s text:c="4"/>uint16_t usPixels[256];</text:span></text:p>
      <text:p text:style-name="P7"><text:span text:style-name="T6"><text:s text:c="4"/>png.getLineAsRGB565(pDraw, usPixels, PNG_RGB565_BIG_ENDIAN, 0xffffffff);</text:span></text:p>
      <text:p text:style-name="P7"><text:span text:style-name="T6"><text:s text:c="4"/>int len = pDraw-&gt;iWidth;</text:span></text:p>
      <text:p text:style-name="P7"><text:span text:style-name="T6"><text:s text:c="4"/>int p_offset = 0;</text:span></text:p>
      <text:p text:style-name="P7"><text:span text:style-name="T6"><text:s text:c="4"/>int new_xoff = priv.xoff;</text:span></text:p>
      <text:p text:style-name="P7"><text:span text:style-name="T6"><text:s text:c="4"/>if (priv.xoff &lt; 0) {</text:span></text:p>
      <text:p text:style-name="P7"><text:span text:style-name="T6"><text:s text:c="6"/>len = _min(pDraw-&gt;iWidth + priv.xoff, pixHor);</text:span></text:p>
      <text:p text:style-name="P7"><text:span text:style-name="T6"><text:s text:c="6"/>p_offset = -priv.xoff;</text:span></text:p>
      <text:p text:style-name="P7"><text:span text:style-name="T6"><text:s text:c="6"/>new_xoff = 0;</text:span></text:p>
      <text:p text:style-name="P7"><text:span text:style-name="T6"><text:s text:c="4"/>} else {</text:span></text:p>
      <text:p text:style-name="P7"><text:span text:style-name="T6"><text:s text:c="6"/>len = _min(pixHor - priv.xoff, pDraw-&gt;iWidth);</text:span></text:p>
      <text:p text:style-name="P7"><text:span text:style-name="T6"><text:s text:c="4"/>}</text:span></text:p>
      <text:p text:style-name="P7"><text:span text:style-name="T6"><text:s text:c="4"/>int fbY = priv.yoff + pDraw-&gt;y;</text:span></text:p>
      <text:p text:style-name="P7"><text:span text:style-name="T6"><text:s text:c="4"/>if (fbY &gt;= 0 &amp;&amp; fbY &lt; 280) {</text:span></text:p>
      <text:p text:style-name="P7"><text:span text:style-name="T6"><text:s text:c="6"/>memcpy(</text:span></text:p>
      <text:p text:style-name="P7"><text:soft-page-break/><text:span text:style-name="T6"><text:s text:c="8"/>frameBuffer + (fbY * pixHor + new_xoff),</text:span></text:p>
      <text:p text:style-name="P7"><text:span text:style-name="T6"><text:s text:c="8"/>usPixels + p_offset,</text:span></text:p>
      <text:p text:style-name="P7"><text:span text:style-name="T6"><text:s text:c="8"/>len * 2</text:span></text:p>
      <text:p text:style-name="P7"><text:span text:style-name="T6"><text:s text:c="6"/>);</text:span></text:p>
      <text:p text:style-name="P7"><text:span text:style-name="T6"><text:s text:c="4"/>}</text:span></text:p>
      <text:p text:style-name="P7"><text:span text:style-name="T6"><text:s text:c="2"/>}</text:span></text:p>
      <text:p text:style-name="P7"><text:span text:style-name="T6"><text:s text:c="2"/>return 1;</text:span></text:p>
      <text:p text:style-name="P7"><text:span text:style-name="T6">}</text:span></text:p>
      <text:p text:style-name="P8"/>
      <text:p text:style-name="P7"><text:span text:style-name="T6">void do_tile(int tx_offset, int ty_offset, uint8_t zoom) {</text:span></text:p>
      <text:p text:style-name="P7"><text:span text:style-name="T6"><text:s text:c="2"/>n_tiles++;</text:span></text:p>
      <text:p text:style-name="P7"><text:span text:style-name="T6"><text:s text:c="2"/>int real_tx = tx + tx_offset;</text:span></text:p>
      <text:p text:style-name="P7"><text:span text:style-name="T6"><text:s text:c="2"/>int real_ty = ty + ty_offset;</text:span></text:p>
      <text:p text:style-name="P7"><text:span text:style-name="T6"><text:s text:c="2"/>sprintf(url, "%s/%d/%d/%d.png", baseurl[si], zoom, real_tx, real_ty);</text:span></text:p>
      <text:p text:style-name="P7"><text:span text:style-name="T6"><text:s text:c="2"/>jp = 0;</text:span></text:p>
      <text:p text:style-name="P7"><text:span text:style-name="T6"><text:s text:c="2"/>getFile(url, real_tx, real_ty, zoom, pngbuffer);</text:span></text:p>
      <text:p text:style-name="P7"><text:span text:style-name="T6"><text:s text:c="2"/>if (jp == 0) return; <text:s/>// download fallito o tile vuota</text:span></text:p>
      <text:p text:style-name="P8"/>
      <text:p text:style-name="P7"><text:span text:style-name="T6"><text:s text:c="2"/>rc = png.openRAM((uint8_t*)pngbuffer, jp, PNGDraw);</text:span></text:p>
      <text:p text:style-name="P7"><text:span text:style-name="T6"><text:s text:c="2"/>if (rc == PNG_SUCCESS) {</text:span></text:p>
      <text:p text:style-name="P7"><text:span text:style-name="T6"><text:s text:c="4"/>priv.xoff = ctx + 256 * tx_offset;</text:span></text:p>
      <text:p text:style-name="P7"><text:span text:style-name="T6"><text:s text:c="4"/>priv.yoff = cty + 256 * ty_offset;</text:span></text:p>
      <text:p text:style-name="P7"><text:span text:style-name="T6"><text:s text:c="4"/>rc = png.decode((void*)&amp;priv, PNG_FAST_PALETTE);</text:span></text:p>
      <text:p text:style-name="P7"><text:span text:style-name="T6"><text:s text:c="4"/>png.close();</text:span></text:p>
      <text:p text:style-name="P7"><text:span text:style-name="T6"><text:s text:c="2"/>}</text:span></text:p>
      <text:p text:style-name="P8"/>
      <text:p text:style-name="P7"><text:span text:style-name="T6"><text:s text:c="2"/>if (onTileLoaded &amp;&amp; totalTilesExpected &gt; 0) {</text:span></text:p>
      <text:p text:style-name="P7"><text:soft-page-break/><text:span text:style-name="T6"><text:s text:c="4"/>int percent = map(n_tiles, 0, totalTilesExpected, 0, 100);</text:span></text:p>
      <text:p text:style-name="P7"><text:span text:style-name="T6"><text:s text:c="4"/>onTileLoaded(percent);</text:span></text:p>
      <text:p text:style-name="P7"><text:span text:style-name="T6"><text:s text:c="2"/>}</text:span></text:p>
      <text:p text:style-name="P7"><text:span text:style-name="T6">}</text:span></text:p>
      <text:p text:style-name="P8"/>
      <text:p text:style-name="P7"><text:span text:style-name="T6">void do_map(uint8_t i, float lat, float lon, uint8_t zoom) {</text:span></text:p>
      <text:p text:style-name="P7"><text:span text:style-name="T6"><text:s text:c="2"/>tx = long2tilex(lon, zoom);</text:span></text:p>
      <text:p text:style-name="P7"><text:span text:style-name="T6"><text:s text:c="2"/>ty = lat2tiley(lat, zoom);</text:span></text:p>
      <text:p text:style-name="P7"><text:span text:style-name="T6"><text:s text:c="2"/>si = i; <text:s/>// used by do_tile() as index in basurl</text:span></text:p>
      <text:p text:style-name="P7"><text:span text:style-name="T6"><text:s text:c="2"/>// Geographical borders of tile that contains the center location (center-tile):</text:span></text:p>
      <text:p text:style-name="P7"><text:span text:style-name="T6"><text:s text:c="2"/>double NW_lon = tilex2long(tx, zoom);</text:span></text:p>
      <text:p text:style-name="P7"><text:span text:style-name="T6"><text:s text:c="2"/>double NW_lat = tiley2lat(ty, zoom);</text:span></text:p>
      <text:p text:style-name="P7"><text:span text:style-name="T6"><text:s text:c="2"/>// SE corner of tile (tx, ty) is NW corner of tile (tx+1, ty+1), so:</text:span></text:p>
      <text:p text:style-name="P7"><text:span text:style-name="T6"><text:s text:c="2"/>double SE_lon = tilex2long(tx + 1, zoom);</text:span></text:p>
      <text:p text:style-name="P7"><text:span text:style-name="T6"><text:s text:c="2"/>double SE_lat = tiley2lat(ty + 1, zoom);</text:span></text:p>
      <text:p text:style-name="P8"/>
      <text:p text:style-name="P7"><text:span text:style-name="T6"><text:s text:c="2"/>int cx = (int)(256 * (lon - NW_lon) / (SE_lon - NW_lon)); // x-coordinate center location within 256x256 tile</text:span></text:p>
      <text:p text:style-name="P7"><text:span text:style-name="T6"><text:s text:c="2"/>int cy = (int)(256 * (lat - NW_lat) / (SE_lat - NW_lat)); // y-coordinate center location within 256x256 tile</text:span></text:p>
      <text:p text:style-name="P7"><text:span text:style-name="T6"><text:s text:c="2"/>ctx = pixHor / 2 - cx; <text:s text:c="3"/>// x-coordinate for posioning center-tile on display</text:span></text:p>
      <text:p text:style-name="P7"><text:span text:style-name="T6"><text:s text:c="2"/>cty = pixVer / 2 - cy; <text:s text:c="3"/>// y-coordinate for posioning center-tile on display</text:span></text:p>
      <text:p text:style-name="P8"/>
      <text:p text:style-name="P7"><text:span text:style-name="T6"><text:s text:c="2"/>//WiFi.begin(WIFI_SSID, PASSWORD);</text:span></text:p>
      <text:p text:style-name="P8"/>
      <text:p text:style-name="P7"><text:span text:style-name="T6"><text:s text:c="2"/>//while (WiFi.status() != WL_CONNECTED) {</text:span></text:p>
      <text:p text:style-name="P7"><text:span text:style-name="T6"><text:s text:c="4"/>//delay(1000);</text:span></text:p>
      <text:p text:style-name="P7"><text:span text:style-name="T6"><text:s text:c="4"/>//Serial.print(".");</text:span></text:p>
      <text:p text:style-name="P7"><text:span text:style-name="T6"><text:s text:c="2"/>//}</text:span></text:p>
      <text:p text:style-name="P7"><text:soft-page-break/><text:span text:style-name="T6"><text:s text:c="2"/>//Serial.println("WiFi OK");</text:span></text:p>
      <text:p text:style-name="P8"/>
      <text:p text:style-name="P7"><text:span text:style-name="T6"><text:s text:c="2"/>// Note: tile positions can be negative and tiles don't need to fit on the display completely</text:span></text:p>
      <text:p text:style-name="P7"><text:span text:style-name="T6"><text:s text:c="2"/>if (cty &gt; 0) { <text:s text:c="3"/>// are extra tiles needed at the top?</text:span></text:p>
      <text:p text:style-name="P7"><text:span text:style-name="T6"><text:s text:c="4"/>if (ctx &gt; 0) {</text:span></text:p>
      <text:p text:style-name="P7"><text:span text:style-name="T6"><text:s text:c="6"/>// Position(ctx - 256, cty - 256)</text:span></text:p>
      <text:p text:style-name="P7"><text:span text:style-name="T6"><text:s text:c="6"/>do_tile(-1, -1, zoom);</text:span></text:p>
      <text:p text:style-name="P7"><text:span text:style-name="T6"><text:s text:c="4"/>}</text:span></text:p>
      <text:p text:style-name="P8"/>
      <text:p text:style-name="P7"><text:span text:style-name="T6"><text:s text:c="4"/>// Position(ctx, cty - 256)</text:span></text:p>
      <text:p text:style-name="P7"><text:span text:style-name="T6"><text:s text:c="4"/>do_tile(0, -1, zoom);</text:span></text:p>
      <text:p text:style-name="P8"/>
      <text:p text:style-name="P7"><text:span text:style-name="T6"><text:s text:c="4"/>if (ctx + 256 &lt; pixHor ) {</text:span></text:p>
      <text:p text:style-name="P7"><text:span text:style-name="T6"><text:s text:c="6"/>// Position(ctx + 256, cty - 256)</text:span></text:p>
      <text:p text:style-name="P7"><text:span text:style-name="T6"><text:s text:c="6"/>do_tile(1, -1, zoom);</text:span></text:p>
      <text:p text:style-name="P7"><text:span text:style-name="T6"><text:s text:c="4"/>}</text:span></text:p>
      <text:p text:style-name="P7"><text:span text:style-name="T6"><text:s text:c="2"/>}</text:span></text:p>
      <text:p text:style-name="P8"/>
      <text:p text:style-name="P7"><text:span text:style-name="T6"><text:s text:c="2"/>// center tile and its neighbours:</text:span></text:p>
      <text:p text:style-name="P7"><text:span text:style-name="T6"><text:s text:c="2"/>if (ctx &gt; 0) {</text:span></text:p>
      <text:p text:style-name="P7"><text:span text:style-name="T6"><text:s text:c="4"/>// Position(ctx - 256, cty)</text:span></text:p>
      <text:p text:style-name="P7"><text:span text:style-name="T6"><text:s text:c="4"/>do_tile(-1, 0, zoom);</text:span></text:p>
      <text:p text:style-name="P7"><text:span text:style-name="T6"><text:s text:c="2"/>}</text:span></text:p>
      <text:p text:style-name="P8"/>
      <text:p text:style-name="P7"><text:span text:style-name="T6"><text:s text:c="2"/>// Position(ctx, cty)</text:span></text:p>
      <text:p text:style-name="P7"><text:span text:style-name="T6"><text:s text:c="2"/>do_tile(0, 0, zoom);</text:span></text:p>
      <text:p text:style-name="P8"/>
      <text:p text:style-name="P7"><text:soft-page-break/><text:span text:style-name="T6"><text:s text:c="2"/>if (ctx + 256 &lt; pixHor) {</text:span></text:p>
      <text:p text:style-name="P7"><text:span text:style-name="T6"><text:s text:c="4"/>// Position(ctx + 256, cty)</text:span></text:p>
      <text:p text:style-name="P7"><text:span text:style-name="T6"><text:s text:c="4"/>do_tile(1, 0, zoom);</text:span></text:p>
      <text:p text:style-name="P7"><text:span text:style-name="T6"><text:s text:c="2"/>}</text:span></text:p>
      <text:p text:style-name="P8"/>
      <text:p text:style-name="P7"><text:span text:style-name="T6"><text:s text:c="2"/>if (cty + 256 &lt; <text:s/>pixVer) { <text:s text:c="3"/>// are extra tiles needed at the bottom?</text:span></text:p>
      <text:p text:style-name="P7"><text:span text:style-name="T6"><text:s text:c="4"/>if (ctx &gt; 0) {</text:span></text:p>
      <text:p text:style-name="P7"><text:span text:style-name="T6"><text:s text:c="6"/>// Position(ctx - 256, cty + 256)</text:span></text:p>
      <text:p text:style-name="P7"><text:span text:style-name="T6"><text:s text:c="6"/>do_tile(-1, 1, zoom);</text:span></text:p>
      <text:p text:style-name="P7"><text:span text:style-name="T6"><text:s text:c="4"/>}</text:span></text:p>
      <text:p text:style-name="P8"/>
      <text:p text:style-name="P7"><text:span text:style-name="T6"><text:s text:c="4"/>// Position(ctx, cty + 256)</text:span></text:p>
      <text:p text:style-name="P7"><text:span text:style-name="T6"><text:s text:c="4"/>do_tile(0, 1, zoom);</text:span></text:p>
      <text:p text:style-name="P8"/>
      <text:p text:style-name="P7"><text:span text:style-name="T6"><text:s text:c="4"/>if (ctx + 256 &lt; pixHor ) {</text:span></text:p>
      <text:p text:style-name="P7"><text:span text:style-name="T6"><text:s text:c="6"/>// Position(ctx + 256, cty + 256)</text:span></text:p>
      <text:p text:style-name="P7"><text:span text:style-name="T6"><text:s text:c="6"/>do_tile(1, 1, zoom);</text:span></text:p>
      <text:p text:style-name="P7"><text:span text:style-name="T6"><text:s text:c="4"/>}</text:span></text:p>
      <text:p text:style-name="P7"><text:span text:style-name="T6"><text:s text:c="2"/>}</text:span></text:p>
      <text:p text:style-name="P7"><text:span text:style-name="T6">}</text:span></text:p>
      <text:p text:style-name="P8"/>
      <text:p text:style-name="P7"><text:span text:style-name="T6">void calc_area(float clat, float clon, uint8_t zoom, uint16_t phor, uint16_t pver) {</text:span></text:p>
      <text:p text:style-name="P7"><text:span text:style-name="T6"><text:s text:c="2"/>long omtrek = 40075016.686;</text:span></text:p>
      <text:p text:style-name="P7"><text:span text:style-name="T6"><text:s text:c="2"/>double coslat = cos(clat * PI / 180.0);</text:span></text:p>
      <text:p text:style-name="P7"><text:span text:style-name="T6"><text:s text:c="2"/>long sz = 256 * pow(2, zoom);</text:span></text:p>
      <text:p text:style-name="P7"><text:span text:style-name="T6"><text:s text:c="2"/>myArea.degpp_ver = coslat * 360.0 / sz;</text:span></text:p>
      <text:p text:style-name="P7"><text:span text:style-name="T6"><text:s text:c="2"/>myArea.degpp_hor = 360.0 / sz;</text:span></text:p>
      <text:p text:style-name="P7"><text:soft-page-break/><text:span text:style-name="T6"><text:s text:c="2"/>float d_lat = myArea.degpp_ver * pver / 2;</text:span></text:p>
      <text:p text:style-name="P7"><text:span text:style-name="T6"><text:s text:c="2"/>float d_lon = myArea.degpp_hor * phor / 2;</text:span></text:p>
      <text:p text:style-name="P7"><text:span text:style-name="T6"><text:s text:c="2"/>myArea.border_n = clat + d_lat;</text:span></text:p>
      <text:p text:style-name="P7"><text:span text:style-name="T6"><text:s text:c="2"/>myArea.border_s = clat - d_lat;</text:span></text:p>
      <text:p text:style-name="P7"><text:span text:style-name="T6"><text:s text:c="2"/>myArea.border_w = clon - d_lon;</text:span></text:p>
      <text:p text:style-name="P7"><text:span text:style-name="T6"><text:s text:c="2"/>myArea.border_e = clon + d_lon;</text:span></text:p>
      <text:p text:style-name="P7"><text:span text:style-name="T6"><text:s text:c="2"/>myArea.mpp = (omtrek * coslat) / (sz);</text:span></text:p>
      <text:p text:style-name="P7"><text:span text:style-name="T6"><text:s text:c="2"/>myArea.max_dist = 0.0005 * sqrt( pow(myArea.mpp * phor, 2) + pow(myArea.mpp * pver, 2));</text:span></text:p>
      <text:p text:style-name="P7"><text:span text:style-name="T6">}</text:span></text:p>
      <text:p text:style-name="P8"/>
      <text:p text:style-name="P7"><text:span text:style-name="T6">void print_mapinfo() {</text:span></text:p>
      <text:p text:style-name="P7"><text:span text:style-name="T6"><text:s text:c="2"/>Serial.println();</text:span></text:p>
      <text:p text:style-name="P7"><text:span text:style-name="T6"><text:s text:c="2"/>Serial.print("Map completed; number of 256x256 tiles used for "); Serial.print(pixHor); Serial.print("x"); Serial.print(pixVer); Serial.print(" display: ");Serial.println(n_tiles);</text:span></text:p>
      <text:p text:style-name="P7"><text:span text:style-name="T6"><text:s text:c="2"/>Serial.println();</text:span></text:p>
      <text:p text:style-name="P7"><text:span text:style-name="T6"><text:s text:c="2"/>Serial.print("Displayed area is ");Serial.print((myArea.mpp * pixHor / 1000));Serial.print(" x ");Serial.print((myArea.mpp * pixVer / 1000));Serial.println(" km.");</text:span></text:p>
      <text:p text:style-name="P7"><text:span text:style-name="T6"><text:s text:c="2"/>Serial.print("Latitude northern border:\t");Serial.println(myArea.border_n,5);</text:span></text:p>
      <text:p text:style-name="P7"><text:span text:style-name="T6"><text:s text:c="2"/>Serial.print("Latitude southern border:\t");Serial.println(myArea.border_s,5);</text:span></text:p>
      <text:p text:style-name="P7"><text:span text:style-name="T6"><text:s text:c="2"/>Serial.print("Longitude western border:\t");Serial.println(myArea.border_w,5);</text:span></text:p>
      <text:p text:style-name="P7"><text:span text:style-name="T6"><text:s text:c="2"/>Serial.print("Longitude eastern border:\t");Serial.println(myArea.border_e,5);</text:span></text:p>
      <text:p text:style-name="P7"><text:span text:style-name="T6"><text:s text:c="2"/>Serial.print("Meters per pixel:\t\t");Serial.println(myArea.mpp,1);</text:span></text:p>
      <text:p text:style-name="P7"><text:span text:style-name="T6"><text:s text:c="2"/>Serial.print("Horizontal degrees per pixel:\t");Serial.println(myArea.degpp_hor,7);</text:span></text:p>
      <text:p text:style-name="P7"><text:span text:style-name="T6"><text:s text:c="2"/>Serial.print("Vertical degrees per pixel:\t");Serial.println(myArea.degpp_ver,7);</text:span></text:p>
      <text:p text:style-name="P7"><text:span text:style-name="T6"><text:s text:c="2"/>Serial.print("Center to corner distance (km):\t");Serial.println(myArea.max_dist,2);</text:span></text:p>
      <text:p text:style-name="P7"><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oto Sans Symbols" svg:font-family="'Noto Sans Symbols'" style:font-family-generic="swiss"/>
    <style:font-face style:name="Courier New" svg:font-family="'Courier New'" style:font-adornments="Regular" style:font-family-generic="modern" style:font-pitch="variable"/>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Noto Sans Symbols1" svg:font-family="'Noto Sans Symbol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it" fo:country="IT" style:font-name-asian="Calibri1" style:font-size-asian="11pt" style:language-asian="it" style:country-asian="IT"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weight="bold" style:font-weight-asian="bold"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font-weight-complex="bold"/>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Default_20_Paragraph_20_Font" style:display-name="Default Paragraph Font" style:family="text"/>
    <style:style style:name="ListLabel_20_1" style:display-name="ListLabel 1" style:family="text">
      <style:text-properties style:font-name-asian="Noto Sans Symbols1" style:font-name-complex="Noto Sans Symbols1"/>
    </style:style>
    <style:style style:name="ListLabel_20_2" style:display-name="ListLabel 2" style:family="text">
      <style:text-properties style:font-name-asian="Courier New1"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51"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Concetta Spada</dc:creator>
    <meta:editing-cycles>2</meta:editing-cycles>
    <meta:creation-date>2026-04-15T19:36:00</meta:creation-date>
    <dc:date>2026-04-15T23:01:46</dc:date>
    <meta:editing-duration>PT12S</meta:editing-duration>
    <meta:generator>OpenOffice/4.1.5$Unix OpenOffice.org_project/415m1$Build-9789</meta:generator>
    <meta:document-statistic meta:table-count="1" meta:image-count="0" meta:object-count="0" meta:page-count="82" meta:paragraph-count="1978" meta:word-count="9480" meta:character-count="716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